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28
      <text:tab/>AMENDEMENT VAN HET LID FLACH</text:h>
      <text:p text:style-name="ifm_p_ifm">Ontvangen 9 april 2026</text:p>
      <text:p text:style-name="ifm_p_mt.3.76mm_indent.0.13in_ifm">De ondergetekende stelt het volgende amendement voor:</text:p>
      <text:p text:style-name="ifm_p_mt.3.76mm_indent.0.13in_ifm">In artikel I, onderdeel E, wordt in het voorgestelde artikel 628ab, eerste lid, «per tijdseenheid van ten hoogste een kwartaal» vervangen door «per tijdseenheid van ten hoogste een jaar».</text:p>
      <text:h text:style-name="ifm_p_font.bold_mt.5.08mm_page.keep-with-next_ifm" text:outline-level="2">Toelichting</text:h>
      <text:p text:style-name="ifm_p_mt.4.23mm_indent.0.13in_ifm">Het wetsvoorstel maakt het hanteren van een jaarurennorm binnen het bandbreedtecontract niet mogelijk. Indiener is van mening dat dit in de praktijk in veel gevallen niet werkbaar is. Deze norm is immers een oplossing voor die sectoren waar over het jaar heen het arbeidsaanbod aanzienlijk fluctueert. Sommige sectoren vallen niet onder de uitzondering voor seizoenswerk, maar hebben weldegelijk te maken met grote verschillen qua arbeidsaanbod gedurende het jaar. Met het oog hierop behoudt dit amendement de mogelijkheid van het hanteren van een jaarurennorm binnen het bandbreedtecontract.</text:p>
      <text:p text:style-name="ifm_p_mt.3.76mm_indent.0.13in_ifm">Bij het aangaan van een jaarurennorm dienen uiteraard de vereisten van de Wet minimumloon en minimumvakantiebijslag (Wml) in acht te worden genomen. Met deze jaarurennorm wordt feitelijk een periode van afrekening (van maximaal 1 jaar) gehanteerd die meerdere uitbetalingstermijnen omvat, zoals bedoeld in artikel 11 van de Wml. Dit is op grond van de Wml alleen mogelijk als dat bij collectieve arbeidsovereenkomst (cao) of bij publiekrechtelijke regeling is overeengekomen. Overigens geldt artikel 11 ook breder dan de jaarurennorm, namelijk andere situaties waarin een periode van afrekening wordt gehanteerd, die meerdere uitbetalingstermijnen omvat. In veel gevallen is een jaarurennorm dus enkel mogelijk als het in de cao is overeengekomen. Naar het oordeel van indiener is hiermee het werknemersperspectief voldoende geborgd.</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28<text:tab/><text:page-number text:select-page="current"/></text:p>
      </style:footer>
    </style:master-page>
    <style:master-page xmlns:sdu-fn="http://schema.sdu.nl/2011/07/functions" style:name="Landscape" style:page-layout-name="landscape-margin-text">
      <style:footer>
        <text:p text:style-name="footer">Tweede Kamer, vergaderjaar 2025-2026, 36 74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Flach over het mogelijk maken van de jaarurennorm binnen het bandbreedtecontract</dc:title>
    <meta:user-defined meta:name="OVERHEIDop.ParlID/DC.identifier">kst-36746-28</meta:user-defined>
    <meta:user-defined meta:name="OVERHEIDop.ondernummer">28</meta:user-defined>
    <meta:user-defined meta:name="DCTERMS.W3CDTF/DCTERMS.available">2026-04-21</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Flach over het mogelijk maken van de jaarurennorm binnen het bandbreedtecontract</meta:user-defined>
    <meta:user-defined meta:name="OVERHEIDop.indiener">A.J. Flach</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Flach over het mogelijk maken van de jaarurennorm binnen het bandbreedtecontr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