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5
      <text:tab/>AMENDEMENT VAN HET LID NEIJENHUIS</text:h>
      <text:p text:style-name="ifm_p_ifm">Ontvangen 9 april 2026</text:p>
      <text:p text:style-name="ifm_p_mt.3.76mm_indent.0.13in_ifm">De ondergetekende stelt het volgende amendement voor:</text:p>
      <text:p text:style-name="ifm_p_mt.3.76mm_indent.0.13in_ifm">Na artikel I, onderdeel Q, onder 1, wordt een onderdeel ingevoegd, luidende:</text:p>
      <text:p text:style-name="ifm_p_indent.0.13in_ifm">1a.  Het tweede lid wordt als volgt gewijzigd:</text:p>
      <text:p text:style-name="ifm_p_mt.3.76mm_indent.0.13in_ifm">a.<text:s/>Na de eerste zin wordt een zin ingevoegd, luidende: De werkgever kan dit beding niet inroepen gedurende de tijd dat de werknemer wegens ziekte verhinderd is de bedongen arbeid te verrichten.</text:p>
      <text:p text:style-name="ifm_p_mt.3.76mm_indent.0.13in_ifm">b.<text:s/>In de laatste zin wordt «de vorige volzin» vervangen door «in de eerste volzin».</text:p>
      <text:h text:style-name="ifm_p_font.bold_mt.5.08mm_page.keep-with-next_ifm" text:outline-level="2">Toelichting</text:h>
      <text:p text:style-name="ifm_p_mt.4.23mm_indent.0.13in_ifm">Met dit amendement wil de indiener regelen dat uitzendkrachten doorbetaald worden bij ziekte, ook als zij een uitzendbeding hebben. De indiener vindt het niet passend dat werk direct kan worden stopgezet en een uitzendkracht direct inkomen kwijtraakt in geval van ziekte. Op dit moment is dat nog wel mogelijk als een werknemer uitzendbeding heeft en doorbetaling niet geregeld is via de cao. Met dit amendement wil de indiener dus ook voorkomen dat uitzenders die doorbetaling via de cao al geregeld hebben een concurrentienadeel ondervinden ten opzichte van ongebonden uitzendbureaus. Dit amendement draagt daarmee bij aan het doel van dit wetsvoorstel, namelijk om meer zekerheid te bieden aan flexwerkers en een gelijkwaardige behandeling tussen werknemers ongeacht de contractvorm.</text:p>
      <text:p text:style-name="ifm_p_mt.5.08mm_ifm"><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5<text:tab/><text:page-number text:select-page="current"/></text:p>
      </style:footer>
    </style:master-page>
    <style:master-page xmlns:sdu-fn="http://schema.sdu.nl/2011/07/functions" style:name="Landscape" style:page-layout-name="landscape-margin-text">
      <style:footer>
        <text:p text:style-name="footer">Tweede Kamer, vergaderjaar 2025-2026, 36 7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dat uitzendkrachten doorbetaald worden bij ziekte</dc:title>
    <meta:user-defined meta:name="OVERHEIDop.ParlID/DC.identifier">kst-36746-25</meta:user-defined>
    <meta:user-defined meta:name="OVERHEIDop.ondernummer">25</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Neijenhuis over dat uitzendkrachten doorbetaald worden bij ziekte</meta:user-defined>
    <meta:user-defined meta:name="OVERHEIDop.indiener">S.J. Neijenhui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dat uitzendkrachten doorbetaald worden bij zie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