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6-2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6<text:tab/>Wijziging van Boek 7 van het Burgerlijk Wetboek, de Wet allocatie arbeidskrachten door intermediairs en de Wet financiering sociale verzekeringen teneinde aan flexibele arbeidskrachten meer zekerheden te verschaffen over werk en inkomen (Wet meer zekerheid flexwerkers)</text:h>
      <text:h text:style-name="ifm_p_font.bold_size.9.06pt_mt.18.8mm_indent.-58.5mm_ifm" text:outline-level="1">Nr. 22
      <text:tab/>AMENDEMENT VAN HET LID FLACH</text:h>
      <text:p text:style-name="ifm_p_ifm">Ontvangen 8 april 2026</text:p>
      <text:p text:style-name="ifm_p_mt.3.76mm_indent.0.13in_ifm">De ondergetekende stelt het volgende amendement voor:</text:p>
      <text:h text:style-name="ifm_p_mt.5.08mm_ifm" text:outline-level="2">I</text:h>
      <text:p text:style-name="ifm_p_mt.3.76mm_indent.0.13in_ifm">In artikel I, onderdeel E, wordt aan het voorgestelde artikel 628aa een lid toegevoegd, luidende:</text:p>
      <text:p text:style-name="ifm_p_mt.3.76mm_indent.0.13in_ifm">6.  Bij collectieve arbeidsovereenkomst of bij regeling door of namens een daartoe bevoegd bestuursorgaan kan worden bepaald dat in afwijking van het eerste lid in de arbeidsovereenkomst een arbeidsomvang van nul uren kan worden overeengekomen.</text:p>
      <text:h text:style-name="ifm_p_mt.5.08mm_ifm" text:outline-level="2">II</text:h>
      <text:p text:style-name="ifm_p_mt.3.76mm_indent.0.13in_ifm">In artikel V wordt in het voorgestelde artikel 228, eerste lid, onder vervanging van «; of» aan het slot van onderdeel a door een puntkomma en de punt aan het slot van onderdeel b door «; of» een onderdeel toegevoegd, luidende:</text:p>
      <text:p text:style-name="ifm_p_indent.0.13in_ifm">c.  in de arbeidsovereenkomst op grond van artikel 628aa, eerste lid, van Boek 7 van het Burgerlijk Wetboek is afgeweken en dat is toegestaan op grond van het zesde lid van die bepaling in een op de arbeidsovereenkomst van toepassing zijnde collectieve arbeidsovereenkomst of regeling door of namens een daartoe bevoegd bestuursorgaan.</text:p>
      <text:h text:style-name="ifm_p_font.bold_mt.5.08mm_page.keep-with-next_ifm" text:outline-level="2">Toelichting</text:h>
      <text:p text:style-name="ifm_p_mt.4.23mm_indent.0.13in_ifm">Veel werknemers maken vrijwillig en naar tevredenheid gebruik van het nulurencontract om zich zo flexibel te kunnen bewegen op de arbeidsmarkt. Zo werken in Verzorging, Verpleging, Thuiszorg en Jeugdgezondheidszorg ruim 58.000 oproepkrachten met een nul-urencontract. Deze medewerkers zijn hard nodig om de zorg toegankelijk te houden. Daarnaast blijkt uit recent SEO-onderzoek in opdracht van het Ministerie van SZW dat 75% van alle oproepkrachten in Nederland deze functie niet als primaire inkomstenbron zien. Tevens concludeert dit onderzoek dat deze groep over het algemeen tevreden is over hun werkzekerheid en contractvorm.</text:p>
      <text:p text:style-name="ifm_p_mt.3.76mm_indent.0.13in_ifm">Indiener is van mening dat volledige afschaffing van het nulurencontract zijn doel voorbijschiet. Om die reden stelt indiener voor wettelijk de mogelijkheid te bieden bij collectieve arbeidsovereenkomst (cao) of bij regeling af te wijken van deze bepaling. Bij cao-onderhandelingen tussen werkgevers en werknemers kan dan worden besloten ruimte te bieden voor het handhaven of (her)introduceren van een nulurencontract. Vanzelfsprekend dient daarbij het belang van werknemers in acht te worden genomen. Dit wordt geborgd doordat bij cao-onderhandelingen altijd een vertegenwoordiging van werknemerszijde is betrokken.</text:p>
      <text:p text:style-name="ifm_p_mt.5.08mm_ifm"><text:line-break/>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46, nr. 22<text:tab/><text:page-number text:select-page="current"/></text:p>
      </style:footer>
    </style:master-page>
    <style:master-page xmlns:sdu-fn="http://schema.sdu.nl/2011/07/functions" style:name="Landscape" style:page-layout-name="landscape-margin-text">
      <style:footer>
        <text:p text:style-name="footer">Tweede Kamer, vergaderjaar 2025-2026, 36 746,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7 van het Burgerlijk Wetboek, de Wet allocatie arbeidskrachten door intermediairs en de Wet financiering sociale verzekeringen teneinde aan flexibele arbeidskrachten meer zekerheden te verschaffen over werk en inkomen (Wet meer zekerheid flexwerkers); Amendement; Amendement van het lid Flach over bij CAO of regeling af kunnen wijken van de volledige afschaffing van het nulurencontract</dc:title>
    <meta:user-defined meta:name="OVERHEIDop.ParlID/DC.identifier">kst-36746-22</meta:user-defined>
    <meta:user-defined meta:name="OVERHEIDop.ondernummer">22</meta:user-defined>
    <meta:user-defined meta:name="DCTERMS.W3CDTF/DCTERMS.available">2026-04-21</meta:user-defined>
    <meta:user-defined meta:name="OVERHEIDop.KamerstukTypen/DC.type">Amendement</meta:user-defined>
    <meta:user-defined meta:name="OVERHEIDop.dossiernummer">36746</meta:user-defined>
    <meta:user-defined meta:name="OVERHEIDop.configuratie">https://repository.officiele-overheidspublicaties.nl/MasterConfiguraties/MC-OEP-Kamerstuk-Web/1.10/xml/MC-OEP-Kamerstuk-Web.xml</meta:user-defined>
    <meta:user-defined meta:name="OVERHEIDop.documenttitel">Amendement van het lid Flach over bij CAO of regeling af kunnen wijken van de volledige afschaffing van het nulurencontract</meta:user-defined>
    <meta:user-defined meta:name="OVERHEIDop.indiener">A.J. Flach</meta:user-defined>
    <meta:user-defined meta:name="OVERHEIDop.dossiertitel">Wijziging van Boek 7 van het Burgerlijk Wetboek, de Wet allocatie arbeidskrachten door intermediairs en de Wet financiering sociale verzekeringen teneinde aan flexibele arbeidskrachten meer zekerheden te verschaffen over werk en inkomen (Wet meer zekerheid flexwerker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8</meta:user-defined>
    <meta:user-defined meta:name="DC.title">Wijziging van Boek 7 van het Burgerlijk Wetboek, de Wet allocatie arbeidskrachten door intermediairs en de Wet financiering sociale verzekeringen teneinde aan flexibele arbeidskrachten meer zekerheden te verschaffen over werk en inkomen (Wet meer zekerheid flexwerkers); Amendement; Amendement van het lid Flach over bij CAO of regeling af kunnen wijken van de volledige afschaffing van het nulurencontrac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