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9
      <text:tab/>AMENDEMENT VAN HET LID FLACH</text:h>
      <text:p text:style-name="ifm_p_ifm">Ontvangen 8 april 2026</text:p>
      <text:p text:style-name="ifm_p_mt.3.76mm_indent.0.13in_ifm">De ondergetekende stelt het volgende amendement voor:</text:p>
      <text:p text:style-name="ifm_p_mt.3.76mm_indent.0.13in_ifm">Artikel I, onderdeel E, wordt als volgt gewijzigd:</text:p>
      <text:p text:style-name="ifm_p_mt.3.76mm_indent.0.13in_ifm">1.<text:s/>Het voorgestelde artikel 628aa, tweede lid, onder c, vervalt, onder vervanging van de puntkomma aan het slot van onderdeel a door een «; en» en onder vervanging van «; en» aan het slot van onderdeel b door een punt.</text:p>
      <text:p text:style-name="ifm_p_mt.3.76mm_indent.0.13in_ifm">2.<text:s/>In het voorgestelde artikel 628ab, twaalfde lid, wordt «628aa, lid 2, onderdelen a en b,» vervangen door «628aa, lid 2,».</text:p>
      <text:h text:style-name="ifm_p_font.bold_mt.5.08mm_page.keep-with-next_ifm" text:outline-level="2">Toelichting</text:h>
      <text:p text:style-name="ifm_p_mt.4.23mm_indent.0.13in_ifm">Het wetsvoorstel introduceert de verplichting bij een arbeidsomvang over een periode langer dan een maand, zoals bij een jaarurennorm, per kwartaal een bepaalde mate van roosterzekerheid en niet-beschikbaarheid overeen te komen. Indiener is van mening dat dit in de praktijk in veel gevallen niet werkbaar is. Deze norm is immers een oplossing voor die sectoren waar over het jaar heen het arbeidsaanbod aanzienlijk fluctueert. Sommige sectoren vallen niet onder de uitzondering voor seizoenswerk, maar hebben wel degelijk te maken met grote verschillen qua arbeidsaanbod gedurende het jaar. Met het oog hierop schrapt dit amendement de verplichte kwartaalverdeling binnen de jaarurennorm.</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9<text:tab/><text:page-number text:select-page="current"/></text:p>
      </style:footer>
    </style:master-page>
    <style:master-page xmlns:sdu-fn="http://schema.sdu.nl/2011/07/functions" style:name="Landscape" style:page-layout-name="landscape-margin-text">
      <style:footer>
        <text:p text:style-name="footer">Tweede Kamer, vergaderjaar 2025-2026, 36 7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het schrappen van de verplichte kwartaalverdeling binnen de jaarurennorm</dc:title>
    <meta:user-defined meta:name="OVERHEIDop.ParlID/DC.identifier">kst-36746-19</meta:user-defined>
    <meta:user-defined meta:name="OVERHEIDop.ondernummer">19</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Flach over het schrappen van de verplichte kwartaalverdeling binnen de jaarurennorm</meta:user-defined>
    <meta:user-defined meta:name="OVERHEIDop.indiener">A.J. Flach</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het schrappen van de verplichte kwartaalverdeling binnen de jaaruren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