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16
      <text:tab/>AMENDEMENT VAN HET LID NEIJENHUIS</text:h>
      <text:p text:style-name="ifm_p_ifm">Ontvangen 7 april 2026</text:p>
      <text:p text:style-name="ifm_p_mt.3.76mm_indent.0.13in_ifm">De ondergetekende stelt het volgende amendement voor:</text:p>
      <text:h text:style-name="ifm_p_mt.5.08mm_ifm" text:outline-level="2">I</text:h>
      <text:p text:style-name="ifm_p_mt.3.76mm_indent.0.13in_ifm">In artikel I, onderdeel N, onder 4, wordt in het voorgestelde elfde lid «twaalf uur» vervangen door «zestien uur».</text:p>
      <text:h text:style-name="ifm_p_mt.5.08mm_ifm" text:outline-level="2">II</text:h>
      <text:p text:style-name="ifm_p_mt.3.76mm_indent.0.13in_ifm">In artikel I, onderdeel Q, onder 6, wordt in het voorgestelde negende lid «twaalf uur» vervangen door «zestien uur».</text:p>
      <text:h text:style-name="ifm_p_font.bold_mt.5.08mm_page.keep-with-next_ifm" text:outline-level="2">Toelichting</text:h>
      <text:p text:style-name="ifm_p_mt.4.23mm_indent.0.13in_ifm">Met dit amendement wil de indiener het urencriterium gelijktrekken voor verschillende uitzonderingen op de regelgeving die volgt uit dit wetsvoorstel voor studenten en scholieren. Zo bestaat er een uitzondering voor deze groep op de ketenbepaling en op het verbod op nulurencontracten, aangezien zij dit werk als bijbaan doen naast studie of school. Voor beide uitzonderingen bestaat een urencriterium om te waarborgen dat het inderdaad een bijbaan betreft om oneigenlijk gebruik te voorkomen, alleen dit urencriterium verschilt per uitzondering, namelijk 12 uur voor de ketenbepaling en 16 uur voor het verbod op nulurencontracten. De indiener vindt dit verschil niet passend aangezien beide uitzonderingen gericht zouden moeten zijn op dezelfde groep. Daarom stelt de indiener voor om het urencriterium voor beide groepen gelijk te trekken op 16 uur. De indiener vindt dit een logisch aantal uren per week – en daarmee ook gerechtvaardigd om het bestaande urencriterium voor de ketenbepaling te verhogen naar 16 uur – aangezien dit aansluit op het werkelijk aantal gewerkte uren per week door deze groep, zoals ook door de regering is toegelicht in de nota naar aanleiding van het verslag. Het vermindert daarnaast de complexiteit voor werkgevers als zij geen rekening hoeven te houden met een specifieke groep werkende studenten en scholieren die tussen de 12 en 16 uur per week werken, waarvoor geen uitzondering op de ketenbepaling geldt maar wel een nulurencontract mag worden aangeboden.</text:p>
      <text:p text:style-name="ifm_p_mt.5.08mm_ifm"><text:line-break/>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16<text:tab/><text:page-number text:select-page="current"/></text:p>
      </style:footer>
    </style:master-page>
    <style:master-page xmlns:sdu-fn="http://schema.sdu.nl/2011/07/functions" style:name="Landscape" style:page-layout-name="landscape-margin-text">
      <style:footer>
        <text:p text:style-name="footer">Tweede Kamer, vergaderjaar 2025-2026, 36 74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Neijenhuis over het urencriterium gelijktrekken op 16 uur</dc:title>
    <meta:user-defined meta:name="OVERHEIDop.ParlID/DC.identifier">kst-36746-16</meta:user-defined>
    <meta:user-defined meta:name="OVERHEIDop.ondernummer">16</meta:user-defined>
    <meta:user-defined meta:name="DCTERMS.W3CDTF/DCTERMS.available">2026-04-22</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het lid Neijenhuis over het urencriterium gelijktrekken op 16 uur</meta:user-defined>
    <meta:user-defined meta:name="OVERHEIDop.indiener">S.J. Neijenhuis</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Neijenhuis over het urencriterium gelijktrekken op 16 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