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10
      <text:tab/>AMENDEMENT VAN HET LID PATIJN</text:h>
      <text:p text:style-name="ifm_p_ifm">Ontvangen 7 april 2026</text:p>
      <text:p text:style-name="ifm_p_mt.3.76mm_indent.0.13in_ifm">De ondergetekende stelt het volgende amendement voor:</text:p>
      <text:p text:style-name="ifm_p_mt.3.76mm_indent.0.13in_ifm">Artikel II, onderdeel A, wordt als volgt gewijzigd:</text:p>
      <text:p text:style-name="ifm_p_mt.3.76mm_indent.0.13in_ifm">1. Onderdeel 4 komt te luiden:</text:p>
      <text:p text:style-name="ifm_p_indent.0.13in_ifm">4.  Het vijfde lid (nieuw) vervalt, onder vernummering van het zesde lid (nieuw) tot vijfde lid.</text:p>
      <text:p text:style-name="ifm_p_mt.3.76mm_indent.0.13in_ifm">2.<text:s/>Onderdeel 5 wordt als volgt gewijzigd:</text:p>
      <text:p text:style-name="ifm_p_mt.3.76mm_indent.0.13in_ifm">1.<text:s/>De aanduiding «7.» wordt vervangen door «6.» en wordt «het vijfde lid» vervangen door «het vierde lid».</text:p>
      <text:p text:style-name="ifm_p_mt.3.76mm_indent.0.13in_ifm">2.<text:s/>De aanduiding «8.» wordt vervangen door «7.» en wordt «het zevende lid» vervangen door «het zesde lid».</text:p>
      <text:h text:style-name="ifm_p_font.bold_mt.5.08mm_page.keep-with-next_ifm" text:outline-level="2">Toelichting</text:h>
      <text:p text:style-name="ifm_p_mt.4.23mm_indent.0.13in_ifm">Dit amendement wijzigt artikel 8 van de Wet allocatie arbeidskrachten door intermediairs (Waadi) zodat niet langer bij collectieve arbeidsovereenkomst van de uitlener kan worden afgeweken van het beginsel van gelijke arbeidsvoorwaarden bij terbeschikkingstelling van arbeid. Het amendement ziet uitsluitend op arbeidskrachten die niet in het kader van payrolling ter beschikking zijn gesteld.</text:p>
      <text:p text:style-name="ifm_p_mt.3.76mm_indent.0.13in_ifm">Indiener is van mening dat de huidige bepaling in het wetsvoorstel concurrentie op arbeidsvoorwaarden mogelijk maakt en afbreuk doet op de rechten van werknemers, mede in het licht van de recente uitspraken zoals het TimePartner en Dosign arrest. Dit zet druk op arbeidsvoorwaarden in sectoren waar veel met ter beschikking gestelde arbeidskrachten wordt gewerkt. Werknemers die via uitzend- of andere driehoeksconstructies werken, lopen hierdoor het risico structureel slechter af te zijn dan collega’s die rechtstreeks in dienst zijn bij dezelfde inlener.</text:p>
      <text:p text:style-name="ifm_p_mt.3.76mm_indent.0.13in_ifm">Indiener wil met dit amendement tevens concurrentie op arbeidsvoorwaarden voorkomen en is van mening dat bij ter beschikkingstelling van arbeid een gelijke beloning van arbeid hoort. Dit draagt bij aan eerlijke concurrentieverhoudingen tussen bedrijven en voorkomt een race naar beneden.</text:p>
      <text:p text:style-name="ifm_p_mt.5.08mm_ifm"><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10<text:tab/><text:page-number text:select-page="current"/></text:p>
      </style:footer>
    </style:master-page>
    <style:master-page xmlns:sdu-fn="http://schema.sdu.nl/2011/07/functions" style:name="Landscape" style:page-layout-name="landscape-margin-text">
      <style:footer>
        <text:p text:style-name="footer">Tweede Kamer, vergaderjaar 2025-2026, 36 7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Patijn over het niet langer bij CAO van de uitlener kunnen afwijken van het beginsel van gelijke arbeidsvoorwaarden</dc:title>
    <meta:user-defined meta:name="OVERHEIDop.ParlID/DC.identifier">kst-36746-10</meta:user-defined>
    <meta:user-defined meta:name="OVERHEIDop.ondernummer">10</meta:user-defined>
    <meta:user-defined meta:name="DCTERMS.W3CDTF/DCTERMS.available">2026-04-20</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Patijn over het niet langer bij CAO van de uitlener kunnen afwijken van het beginsel van gelijke arbeidsvoorwaarden</meta:user-defined>
    <meta:user-defined meta:name="OVERHEIDop.indiener">M.H. Patij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Patijn over het niet langer bij CAO van de uitlener kunnen afwijken van het beginsel van gelijke arbeids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