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5<text:tab/>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h>
      <text:h text:style-name="ifm_p_font.bold_size.9.06pt_mt.18.8mm_indent.-58.5mm_ifm" text:outline-level="1">Nr. 8
      <text:tab/>NOTA VAN WIJZIGING</text:h>
      <text:p text:style-name="ifm_p_ifm">Ontvangen 10 februari 2026</text:p>
      <text:p text:style-name="ifm_p_mt.3.76mm_indent.0.13in_ifm">Het voorstel van wet wordt als volgt gewijzigd:</text:p>
      <text:h text:style-name="ifm_p_font.roman_mt.3.76mm_page.keep-with-next_ifm" text:outline-level="1">A</text:h>
      <text:p text:style-name="ifm_p_mt.3.76mm_indent.0.13in_ifm">Artikel II wordt als volgt gewijzigd:</text:p>
      <text:p text:style-name="ifm_p_mt.3.76mm_indent.0.13in_ifm">1. Onder het opschrift «ARTIKEL II. WET OP HET PRIMAIR ONDERWIJS» wordt de aanhef «De Wet op het primair onderwijs wordt als volgt gewijzigd:» ingevoegd.</text:p>
      <text:p text:style-name="ifm_p_mt.3.76mm_indent.0.13in_ifm">2. Onder de aanhef (nieuw) wordt de onderdeelaanduiding «A» ingevoegd.</text:p>
      <text:p text:style-name="ifm_p_mt.3.76mm_indent.0.13in_ifm">3. In onderdeel A (nieuw) vervalt in de aanhef «van de Wet op het primair onderwijs».</text:p>
      <text:p text:style-name="ifm_p_mt.3.76mm_indent.0.13in_ifm">4. In onderdeel A (nieuw) wordt in het voorgestelde artikel 5, tweede lid, onderdeel a, in subonderdeel 1° de zinsnede «de meldcode huiselijk geweld en» vervangen door «de omgang met signalen van huiselijk geweld of» en wordt in subonderdeel 2° de zinsnede «het veiligheidsbeleid» vervangen door «de zorg voor de veiligheid».</text:p>
      <text:p text:style-name="ifm_p_mt.3.76mm_indent.0.13in_ifm">5. Er wordt een onderdeel toegevoegd, luidende:</text:p>
      <text:h text:style-name="ifm_p_font.roman_mt.3.76mm_page.keep-with-next_ifm" text:outline-level="1">B</text:h>
      <text:p text:style-name="ifm_p_mt.3.76mm_indent.0.13in_ifm">Aan hoofdstuk III wordt een artikel toegevoegd, luidende:</text:p>
      <text:h text:style-name="ifm_p_font.bold_mt.3.76mm_page.keep-with-next_ifm" text:outline-level="1">Artikel 201a. Evaluatie startprocedure b3-scholen</text:h>
      <text:p text:style-name="ifm_p_mt.3.76mm_indent.0.13in_ifm">Onze Minister van Onderwijs, Cultuur en Wetenschap zendt binnen vijf jaar na de inwerkingtreding de Wet startprocedure b3-scholen aan de Staten-Generaal een verslag over de doeltreffendheid en de effecten van die wet in de praktijk, met uitzondering van artikel IV, onderdelen A en B, en artikel VII van die wet.</text:p>
      <text:h text:style-name="ifm_p_font.roman_mt.3.76mm_page.keep-with-next_ifm" text:outline-level="1">B</text:h>
      <text:p text:style-name="ifm_p_mt.3.76mm_indent.0.13in_ifm">Artikel III wordt als volgt gewijzigd:</text:p>
      <text:p text:style-name="ifm_p_mt.3.76mm_indent.0.13in_ifm">1. Onder het opschrift «ARTIKEL III. WET PRIMAIR ONDERWIJS BES» wordt de aanhef «De Wet primair onderwijs BES wordt als volgt gewijzigd:» ingevoegd.</text:p>
      <text:p text:style-name="ifm_p_mt.3.76mm_indent.0.13in_ifm">2. Onder de aanhef (nieuw) wordt de onderdeelaanduiding «A» ingevoegd.</text:p>
      <text:p text:style-name="ifm_p_mt.3.76mm_indent.0.13in_ifm">3. In onderdeel A (nieuw) vervalt in de aanhef «van de Wet primair onderwijs BES».</text:p>
      <text:p text:style-name="ifm_p_mt.3.76mm_indent.0.13in_ifm">4. In onderdeel A (nieuw), wordt in het voorgestelde artikel 7, tweede lid, onderdeel a, subonderdeel 1°, de zinsnede «het veiligheidsbeleid» vervangen door «de zorg voor de veiligheid».</text:p>
      <text:p text:style-name="ifm_p_mt.3.76mm_indent.0.13in_ifm">5. Er wordt een onderdeel toegevoegd, luidende:</text:p>
      <text:h text:style-name="ifm_p_font.roman_mt.3.76mm_page.keep-with-next_ifm" text:outline-level="1">B</text:h>
      <text:p text:style-name="ifm_p_mt.3.76mm_indent.0.13in_ifm">Aan hoofdstuk II wordt na artikel 164a een artikel toegevoegd, luidende:</text:p>
      <text:h text:style-name="ifm_p_font.bold_mt.3.76mm_page.keep-with-next_ifm" text:outline-level="1">Artikel 164aa. Evaluatie startprocedure b3-scholen</text:h>
      <text:p text:style-name="ifm_p_mt.3.76mm_indent.0.13in_ifm">Onze Minister van Onderwijs, Cultuur en Wetenschap zendt binnen vijf jaar na de inwerkingtreding de Wet startprocedure b3-scholen aan de Staten-Generaal een verslag over de doeltreffendheid en de effecten van die wet in de praktijk, met uitzondering van artikel IV, onderdelen A en B, en artikel VII van die wet.</text:p>
      <text:h text:style-name="ifm_p_font.roman_mt.3.76mm_page.keep-with-next_ifm" text:outline-level="1">C</text:h>
      <text:p text:style-name="ifm_p_mt.3.76mm_indent.0.13in_ifm">Artikel IV wordt als volgt gewijzigd:</text:p>
      <text:p text:style-name="ifm_p_mt.3.76mm_indent.0.13in_ifm">1. In onderdeel C wordt in het voorgestelde tweede lid, onderdeel a, in subonderdeel 1° de zinsnede «de meldcode huiselijk geweld en» vervangen door «de omgang met signalen van huiselijk geweld of» en wordt in subonderdeel 2° de zinsnede «het veiligheidsbeleid» vervangen door «de zorg voor de veiligheid».</text:p>
      <text:p text:style-name="ifm_p_mt.3.76mm_indent.0.13in_ifm">2. Er wordt een onderdeel toegevoegd, luidende:</text:p>
      <text:h text:style-name="ifm_p_font.roman_mt.3.76mm_page.keep-with-next_ifm" text:outline-level="1">E</text:h>
      <text:p text:style-name="ifm_p_mt.3.76mm_indent.0.13in_ifm">Aan hoofdstuk 13 wordt een artikel toegevoegd, luidende:</text:p>
      <text:h text:style-name="ifm_p_font.bold_mt.3.76mm_page.keep-with-next_ifm" text:outline-level="1">Artikel 13.16. Evaluatie startprocedure b3-scholen</text:h>
      <text:p text:style-name="ifm_p_mt.3.76mm_indent.0.13in_ifm">Onze Minister van Onderwijs, Cultuur en Wetenschap zendt binnen vijf jaar na de inwerkingtreding de Wet startprocedure b3-scholen aan de Staten-Generaal een verslag over de doeltreffendheid en de effecten van die wet in de praktijk, met uitzondering van artikel IV, onderdelen A en B, en artikel VII van die wet.</text:p>
      <text:h text:style-name="ifm_p_font.roman_mt.3.76mm_page.keep-with-next_ifm" text:outline-level="1">D</text:h>
      <text:p text:style-name="ifm_p_mt.3.76mm_indent.0.13in_ifm">Artikel VII wordt als volgt gewijzigd:</text:p>
      <text:p text:style-name="ifm_p_mt.3.76mm_indent.0.13in_ifm">1. Onder het opschrift «ARTIKEL VII. WET OP DE EXPERTISECENTRA» wordt de aanhef «De Wet op de expertisecentra wordt als volgt gewijzigd:» ingevoegd.</text:p>
      <text:p text:style-name="ifm_p_mt.3.76mm_indent.0.13in_ifm">2. In onderdeel B vervalt in de aanhef «van de Wet op de expertisecentra».</text:p>
      <text:h text:style-name="ifm_p_font.bold_mt.5.08mm_page.keep-with-next_ifm" text:outline-level="2">Toelichting</text:h>
      <text:p text:style-name="ifm_p_mt.4.23mm_indent.0.13in_ifm">Onderdelen A, subonderdeel 5, B, subonderdeel 5, en C, subonderdeel 2, van deze nota van wijziging voegen een evaluatiebepaling aan het wetsvoorstel toe ten aanzien van de voorgestelde startprocedure van b3-scholen. Voor het overige gaat het om niet-inhoudelijke wijzigingen, te weten een wetgevingstechnische correctie en enkele tekstuele verbeteringen.</text:p>
      <text:h text:style-name="ifm_p_font.bold_mt.3.76mm_page.keep-with-next_ifm" text:outline-level="2">Onderdelen A, subonderdeel 5, B subonderdeel 5, en C, subonderdeel 2, (evaluatiebepaling)</text:h>
      <text:p text:style-name="ifm_p_mt.3.76mm_indent.0.13in_ifm">De ingevoegde evaluatiebepaling ziet op de gevolgen en de effectiviteit van de voorgestelde startprocedure voor b3-scholen. De evaluatie moet inzichtelijk maken in hoeverre de startprocedure tegemoetkomt aan de wens om te verhinderen dat scholen van start gaan, die (naar verwachting) niet aan de wettelijke eisen omtrent burgerschap en veiligheid zullen voldoen en welke mogelijke uitdagingen of knelpunten in dat verband spelen. De gevolgen voor het toezicht worden daarbij ook betrokken. Daarbij wordt meegenomen of de nieuwe startprocedure tot een door de inspectie merkbaar verschil in het aantal initiatiefnemers leidt, in welke mate zich situaties hebben voorgedaan waarin een te starten b3-school niet aan de eisen voldoet, en in welke mate het onderwijs na de start van een b3-school overeenkomt met het voorgenomen beleid omtrent burgerschap en veiligheid. Het verslag van deze evaluatie wordt binnen de standaardtermijn van vijf jaar na inwerkingtreding aan de Staten-Generaal aangeboden. De verwachting is dat binnen deze termijn genoeg informatie voorhanden is om te komen tot een nuttige evaluatie. Onderdelen A, subonderdelen 2 en 3, en B, subonderdelen 2 en 3, betreffen technische, niet-inhoudelijke aanpassingen die verband houden met het invoegen van de evaluatiebepalingen.</text:p>
      <text:p text:style-name="ifm_p_mt.3.76mm_indent.0.13in_ifm">Zoals in de nota naar aanleiding van het verslag is aangegeven, zal ten aanzien van de startprocedure ook een invoeringstoets worden uitgevoerd, binnen twee jaar na de inwerkingtredingsdatum. De evaluatiebepaling verplicht daar overigens niet toe, maar dat is uiteraard geen belemmering voor het uitvoeren ervan. De resultaten van de invoeringstoets worden betrokken bij de evaluatie.</text:p>
      <text:h text:style-name="ifm_p_font.bold_mt.3.76mm_page.keep-with-next_ifm" text:outline-level="2">Overig (technische correctie, tekstuele verbeteringen)</text:h>
      <text:p text:style-name="ifm_p_mt.3.76mm_indent.0.13in_ifm">In artikel VII van het wetsvoorstel ontbrak de aanhef, waarin wordt aangegeven ten aanzien van welke wet wijzigingen worden voorgesteld. Dit zuiver technische gebrek is hersteld door middel van onderdeel D.</text:p>
      <text:p text:style-name="ifm_p_mt.3.76mm_indent.0.13in_ifm">Onderdelen A, subonderdeel 4, B, subonderdeel 4, en C, subonderdeel 1, voeren tekstuele verbeteringen door. Verduidelijkt is dat de melding vergezeld moet gaan van voorgenomen beleid over de omgang met signalen van huiselijk geweld of kindermishandeling<text:note text:id="ID-1235676-d40e223" text:note-class="footnote"><text:note-citation text:label="1 ">1</text:note-citation><text:note-body><text:p text:style-name="ifm_p_font.normal_size.6.93pt_mt..5mm_indent.-0.1161in_mleft.0.1161in_ifm">De verplichting om een meldcode huiselijk geweld en kindermishandeling te hebben, geldt niet voor het particulier onderwijs in Caribisch Nederland. Het beleid over de omgang met signalen die hierop betrekking hebben, hoeft om die reden ook niet worden overgelegd.</text:p></text:note-body></text:note> en over de zorg voor de veiligheid, en dus niet, zoals strikt grammaticaal gesproken uit de oorspronkelijke formulering volgde, dat beleid over beleid zou moeten worden overgelegd. De inhoud van het wetsvoorstel blijft dus ongewijzigd: bij de melding zullen de volgende documenten moeten worden overgelegd: de meldcode huiselijk geweld en kindermishandeling, het veiligheidsbeleid en het beleid met betrekking tot de inhoud van het burgerschapsonderwijs.</text:p>
      <text:p text:style-name="ifm_p_mt.3.76mm_indent.0.13in_ifm">Deze nota van wijziging wordt gegeven mede namens de Minister van Onderwijs, Cultuur en Wetenschap.</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5, nr. 8<text:tab/><text:page-number text:select-page="current"/></text:p>
      </style:footer>
    </style:master-page>
    <style:master-page xmlns:sdu-fn="http://schema.sdu.nl/2011/07/functions" style:name="Landscape" style:page-layout-name="landscape-margin-text">
      <style:footer>
        <text:p text:style-name="footer">Tweede Kamer, vergaderjaar 2025-2026, 36 7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Nota van wijziging; Nota van wijziging</dc:title>
    <meta:user-defined meta:name="OVERHEIDop.ParlID/DC.identifier">kst-36745-8</meta:user-defined>
    <meta:user-defined meta:name="OVERHEIDop.ondernummer">8</meta:user-defined>
    <meta:user-defined meta:name="DCTERMS.W3CDTF/DCTERMS.available">2026-02-12</meta:user-defined>
    <meta:user-defined meta:name="OVERHEIDop.KamerstukTypen/DC.type">Nota van wijziging</meta:user-defined>
    <meta:user-defined meta:name="OVERHEIDop.dossiernummer">36745</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K.M. Becking</meta:user-defined>
    <meta:user-defined meta:name="OVERHEIDop.dossiertite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