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21
      <text:tab/>GEWIJZIGDE MOTIE VAN DE LEDEN KISTEMAN EN ROODERKERK TER VERVANGING VAN DIE GEDRUKT ONDER NR. 14</text:h>
      <text:p text:style-name="ifm_p_ifm">Voorgesteld 26 mei 2026</text:p>
      <text:p text:style-name="ifm_p_mt.3.76mm_ifm">De Kamer,</text:p>
      <text:p text:style-name="ifm_p_mt.3.76mm_ifm">gehoord de beraadslaging,</text:p>
      <text:p text:style-name="ifm_p_mt.3.76mm_ifm">overwegende dat er op verzoek van de leden Kisteman en Rooderkerk een pilot loopt naar onaangekondigde Inspectiebezoeken in het bekostigd onderwijs;</text:p>
      <text:p text:style-name="ifm_p_mt.3.76mm_ifm">overwegende dat de eerste resultaten hiervan zowel door de Inspectie als leerkrachten positief zijn ontvangen en deze pilot in 2026 verder wordt uitgebreid;</text:p>
      <text:p text:style-name="ifm_p_mt.3.76mm_ifm">overwegende dat er bij B3-scholen alleen aangekondigde inspectie bezoeken worden gedaan of onaangekondigd als er negatieve signalen;</text:p>
      <text:p text:style-name="ifm_p_mt.3.76mm_ifm">verzoekt, na afronding van de pilot voor de onaangekondigde inspectiebezoeken in het bekostigd onderwijs, te bezien hoe onaangekondigd bezoek uitgebreid kan worden naar de B3-scholen,</text:p>
      <text:p text:style-name="ifm_p_mt.3.76mm_ifm">en gaat over tot de orde van de dag.</text:p>
      <text:p text:style-name="ifm_p_mt.3.76mm_ifm">Kisteman</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21<text:tab/><text:page-number text:select-page="current"/></text:p>
      </style:footer>
    </style:master-page>
    <style:master-page xmlns:sdu-fn="http://schema.sdu.nl/2011/07/functions" style:name="Landscape" style:page-layout-name="landscape-margin-text">
      <style:footer>
        <text:p text:style-name="footer">Tweede Kamer, vergaderjaar 2025-2026, 36 74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gewijzigd/nader); Gewijzigde motie van de leden Kisteman en Rooderkerk over bezien hoe onaangekondigd bezoek uitgebreid kan worden naar b3-scholen (t.v.v. 36745-14)</dc:title>
    <meta:user-defined meta:name="OVERHEIDop.ParlID/DC.identifier">kst-36745-21</meta:user-defined>
    <meta:user-defined meta:name="OVERHEIDop.ondernummer">21</meta:user-defined>
    <meta:user-defined meta:name="DCTERMS.W3CDTF/DCTERMS.available">2026-05-27</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Gewijzigde motie van de leden Kisteman en Rooderkerk over bezien hoe onaangekondigd bezoek uitgebreid kan worden naar b3-scholen (t.v.v. 36745-14)</meta:user-defined>
    <meta:user-defined meta:name="OVERHEIDop.indiener">I. Rooderkerk</meta:user-defined>
    <meta:user-defined meta:name="OVERHEIDop.indiener">A. Kisteman</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gewijzigd/nader); Gewijzigde motie van de leden Kisteman en Rooderkerk over bezien hoe onaangekondigd bezoek uitgebreid kan worden naar b3-scholen (t.v.v. 36745-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