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2 HERDRUK<text:note text:id="ID-1204252-d37e55" text:note-class="footnote"><text:note-citation text:label="1 ">1</text:note-citation><text:note-body><text:p text:style-name="ifm_p_font.normal_size.6.93pt_mt..5mm_indent.-0.1161in_mleft.0.1161in_ifm">i.v.m. afdrukken van de correct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toezicht op bepaalde niet bekostigde scholen te laten plaatsvinden voorafgaand aan de start van de school en enkele regelingen met een hardvochtige uitwerking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HET ONDERWIJSTOEZICHT</text:h>
      <text:p text:style-name="ifm_p_mt.4.23mm_indent.0.13in_ifm">Artikel 11b van de Wet op het onderwijstoezicht wordt als volgt gewijzigd:</text:p>
      <text:p text:style-name="ifm_p_mt.3.76mm_indent.0.13in_ifm">1.<text:s/>Onder vernummering van het zevende lid tot het negende lid worden twee leden ingevoegd, luidende:</text:p>
      <text:p text:style-name="ifm_p_mt.3.76mm_indent.0.13in_ifm">7.  De inspectie kan naar aanleiding van de melding, bedoeld in artikel 5, eerste lid, van de Wet op het primair onderwijs, artikel 7, eerste lid, van de Wet primair onderwijs BES of artikel 3.27, eerste lid, van de Wet voortgezet onderwijs 2020, overleg voeren met de rechtspersoon of de natuurlijke persoon die de melding deed.</text:p>
      <text:p text:style-name="ifm_p_indent.0.13in_ifm">8.  Indien uit de melding of het overleg naar het oordeel van de inspectie aantoonbaar volgt dat niet zal worden voldaan aan een of meer van de wettelijke voorschriften, genoemd in artikel 5, tweede lid, van de Wet op het primair onderwijs, artikel 7, tweede lid, van de Wet primair onderwijs BES of artikel 3.27, tweede lid, van de Wet voortgezet onderwijs 2020, besluit de inspectie, binnen twaalf weken na de melding, dat de onderwijsvoorziening geen school is als bedoeld in artikel 1, onderdeel b, subonderdeel 3, van de Leerplichtwet 1969 of artikel 1, onderdeel b, subonderdeel 3, van de Leerplichtwet BES.</text:p>
      <text:p text:style-name="ifm_p_mt.3.76mm_indent.0.13in_ifm">2.<text:s/>In het negende lid (nieuw) wordt «artikel 5 van de Wet op het primair onderwijs, artikel 5 van de Wet primair onderwijs BES of artikel 3.27 van de Wet voortgezet onderwijs 2020» vervangen door «artikel 5, derde lid, van de Wet op het primair onderwijs, artikel 7, derde lid, van de Wet primair onderwijs BES of artikel 3.27, derde lid, van de Wet voortgezet onderwijs 2020».</text:p>
      <text:h text:style-name="ifm_p_font.bold_mt.5.08mm_page.keep-with-next_ifm" text:outline-level="2">ARTIKEL<text:s/>II.<text:s/>WET OP HET PRIMAIR ONDERWIJS</text:h>
      <text:p text:style-name="ifm_p_mt.4.23mm_indent.0.13in_ifm">Artikel 5 van de Wet op het primair onderwijs komt te luiden:</text:p>
      <text:h text:style-name="ifm_p_font.bold_mt.5.08mm_page.keep-with-next_ifm" text:outline-level="2">Artikel<text:s/>5.<text:s/>Kennisgeving oprichting niet bekostigde school</text:h>
      <text:p text:style-name="ifm_p_mt.4.23mm_indent.0.13in_ifm">1.  De rechtspersoon of natuurlijke persoon die voornemens is op een school als bedoeld in artikel 1, onderdeel b, onder 3, van de Leerplichtwet 1969 onderwijs te verzorgen, doet ten minste twaalf weken voorafgaand aan de beoogde aanvang van het onderwijs daarvan melding aan Onze Minister.</text:p>
      <text:p text:style-name="ifm_p_indent.0.13in_ifm">2.  De melding gaat vergezeld van:</text:p>
      <text:p text:style-name="ifm_p_indent.0.13in_ifm">a.  een beschrijving van het voorgenomen beleid ten aanzien van de kwaliteit van het onderwijs dat op de school zal worden gevoerd voor zover dit betreft de uitwerking van de wettelijke voorschriften voor:</text:p>
      <text:p text:style-name="ifm_p_indent.0.13in_ifm">1°  de meldcode huiselijk geweld en kindermishandeling, bedoeld in artikel 4b;</text:p>
      <text:p text:style-name="ifm_p_indent.0.13in_ifm">2°  het veiligheidsbeleid, bedoeld in artikel 4c; en</text:p>
      <text:p text:style-name="ifm_p_indent.0.13in_ifm">3°  de inhoud van het onderwijs, bedoeld in artikel 8, derde lid;</text:p>
      <text:p text:style-name="ifm_p_indent.0.13in_ifm">b.  de contactgegevens;</text:p>
      <text:p text:style-name="ifm_p_indent.0.13in_ifm">c.  de beoogde vestigingsplaats; en</text:p>
      <text:p text:style-name="ifm_p_indent.0.13in_ifm">d.  de statuten en de reglementen, indien de melding wordt gedaan door een rechtspersoon.</text:p>
      <text:p text:style-name="ifm_p_indent.0.13in_ifm">3.  De rechtspersoon of de natuurlijke persoon die een school als bedoeld in artikel 1, onderdeel b, onder 3, van de Leerplichtwet 1969 in stand houdt, stelt Onze Minister binnen vier weken na de aanvang van het onderwijs daarvan in kennis.</text:p>
      <text:p text:style-name="ifm_p_indent.0.13in_ifm">4.  Indien de statuten of reglementen worden gewijzigd of ingetrokken, stelt de rechtspersoon Onze Minister binnen vier weken in kennis van die wijziging of intrekking.</text:p>
      <text:h text:style-name="ifm_p_font.bold_mt.5.08mm_page.keep-with-next_ifm" text:outline-level="2">ARTIKEL<text:s/>III.<text:s/>WET PRIMAIR ONDERWIJS BES</text:h>
      <text:p text:style-name="ifm_p_mt.4.23mm_indent.0.13in_ifm">Artikel 7 van de Wet primair onderwijs BES komt te luiden:</text:p>
      <text:h text:style-name="ifm_p_font.bold_mt.5.08mm_page.keep-with-next_ifm" text:outline-level="2">Artikel<text:s/>7.<text:s/>Kennisgeving oprichting niet bekostigde school</text:h>
      <text:p text:style-name="ifm_p_mt.4.23mm_indent.0.13in_ifm">1.  De rechtspersoon of natuurlijke persoon die voornemens is op een school als bedoeld in artikel 1, onderdeel b, onder 3, van de Leerplichtwet BES onderwijs te verzorgen, doet ten minste twaalf weken voorafgaand aan de beoogde aanvang van het onderwijs daarvan melding aan Onze Minister.</text:p>
      <text:p text:style-name="ifm_p_indent.0.13in_ifm">2.  De melding gaat vergezeld van:</text:p>
      <text:p text:style-name="ifm_p_indent.0.13in_ifm">a.  een beschrijving van het voorgenomen beleid ten aanzien van de kwaliteit van het onderwijs dat op de school zal worden gevoerd voor zover dit betreft de uitwerking van de wettelijke voorschriften voor:</text:p>
      <text:p text:style-name="ifm_p_indent.0.13in_ifm">1°  het veiligheidsbeleid, bedoeld in artikel 6a; en</text:p>
      <text:p text:style-name="ifm_p_indent.0.13in_ifm">2°  de inhoud van het onderwijs, bedoeld in artikel 10, derde lid;</text:p>
      <text:p text:style-name="ifm_p_indent.0.13in_ifm">b.  de contactgegevens;</text:p>
      <text:p text:style-name="ifm_p_indent.0.13in_ifm">c.  de beoogde vestigingsplaats; en</text:p>
      <text:p text:style-name="ifm_p_indent.0.13in_ifm">d.  de statuten en de reglementen, indien de melding wordt gedaan door een rechtspersoon.</text:p>
      <text:p text:style-name="ifm_p_indent.0.13in_ifm">3.  De rechtspersoon of de natuurlijke persoon die een school als bedoeld in artikel 1, onderdeel b, onder 3, van de Leerplichtwet BES in stand houdt, stelt Onze Minister binnen vier weken na de aanvang van het onderwijs daarvan in kennis.</text:p>
      <text:p text:style-name="ifm_p_indent.0.13in_ifm">4.  Indien de statuten of reglementen worden gewijzigd of ingetrokken, stelt de rechtspersoon Onze Minister binnen vier weken in kennis van die wijziging of intrekking.</text:p>
      <text:h text:style-name="ifm_p_font.bold_mt.5.08mm_page.keep-with-next_ifm" text:outline-level="2">ARTIKEL<text:s/>IV.<text:s/>WET VOORTGEZET ONDERWIJS 2020</text:h>
      <text:p text:style-name="ifm_p_mt.4.23mm_indent.0.13in_ifm">De Wet voortgezet onderwijs 2020 wordt als volgt gewijzigd:</text:p>
      <text:p text:style-name="ifm_p_mt.3.76mm_indent.no_ifm">A</text:p>
      <text:p text:style-name="ifm_p_mt.3.76mm_indent.0.13in_ifm">Aan het slot van artikel 2.30, derde lid, wordt toegevoegd «De vorige volzin is niet van toepassing op een vreemdeling die het Nederlands kennelijk voldoende machtig is.».</text:p>
      <text:p text:style-name="ifm_p_mt.3.76mm_indent.no_ifm">B</text:p>
      <text:p text:style-name="ifm_p_mt.3.76mm_indent.0.13in_ifm">Artikel 2.43, derde lid, komt als volgt te luiden:</text:p>
      <text:p text:style-name="ifm_p_indent.0.13in_ifm">Artikel 2.30, tweede lid, onderdelen a en b, derde lid, met uitzondering van de laatste volzin, en vijfde lid, is van overeenkomstige toepassing.</text:p>
      <text:p text:style-name="ifm_p_mt.3.76mm_indent.no_ifm">C</text:p>
      <text:p text:style-name="ifm_p_mt.3.76mm_indent.0.13in_ifm">Artikel 3.27 wordt als volgt gewijzigd:</text:p>
      <text:p text:style-name="ifm_p_mt.3.76mm_indent.0.13in_ifm">1.<text:s/>Onder vernummering van het eerste en tweede lid tot het derde en vierde lid worden twee leden ingevoegd, luidende:</text:p>
      <text:p text:style-name="ifm_p_mt.3.76mm_indent.0.13in_ifm">1.  De rechtspersoon of natuurlijke persoon die voornemens is op een school als bedoeld in artikel 1, onderdeel b, onder 3, LPW of artikel 1, onderdeel b, onder 3, LPW BES onderwijs te verzorgen, doet ten minste twaalf weken voorafgaand aan de beoogde aanvang van het onderwijs daarvan melding aan Onze Minister.</text:p>
      <text:p text:style-name="ifm_p_indent.0.13in_ifm">2.  De melding gaat vergezeld van:</text:p>
      <text:p text:style-name="ifm_p_indent.0.13in_ifm">a.  een beschrijving van het voorgenomen beleid ten aanzien van de kwaliteit van het onderwijs dat op de school zal worden gevoerd voor zover dit betreft de uitwerking van de wettelijke voorschriften voor:</text:p>
      <text:p text:style-name="ifm_p_indent.0.13in_ifm">1°  de meldcode huiselijk geweld en kindermishandeling, bedoeld in artikel 3.41;</text:p>
      <text:p text:style-name="ifm_p_indent.0.13in_ifm">2°  het veiligheidsbeleid, bedoeld in artikel 3.40; en</text:p>
      <text:p text:style-name="ifm_p_indent.0.13in_ifm">3°  de inhoud van het onderwijs, bedoeld in artikel 2.2, eerste lid;</text:p>
      <text:p text:style-name="ifm_p_indent.0.13in_ifm">b.  de contactgegevens;</text:p>
      <text:p text:style-name="ifm_p_indent.0.13in_ifm">c.  de beoogde vestigingsplaats; en</text:p>
      <text:p text:style-name="ifm_p_indent.0.13in_ifm">d.  de statuten en de reglementen, indien de melding wordt gedaan door een rechtspersoon.</text:p>
      <text:p text:style-name="ifm_p_mt.3.76mm_indent.0.13in_ifm">2.<text:s/>Het derde lid (nieuw) komt te luiden:</text:p>
      <text:p text:style-name="ifm_p_mt.3.76mm_indent.0.13in_ifm">3.  De rechtspersoon of de natuurlijke persoon die een school als bedoeld in artikel 1, onderdeel b, onder 3, LPW of artikel 1, onderdeel b, onder 3, LPW BES in stand houdt, stelt Onze Minister binnen vier weken na de aanvang van het onderwijs daarvan in kennis.</text:p>
      <text:p text:style-name="ifm_p_mt.3.76mm_indent.no_ifm">D</text:p>
      <text:p text:style-name="ifm_p_mt.3.76mm_indent.0.13in_ifm">Na artikel 11.37 wordt een nieuw artikel ingevoegd, luidende:</text:p>
      <text:h text:style-name="ifm_p_font.bold_mt.5.08mm_page.keep-with-next_ifm" text:outline-level="2">Artikel<text:s/>11.37a.<text:s/>Overleggen meldcode bij melding</text:h>
      <text:p text:style-name="ifm_p_mt.4.23mm_indent.0.13in_ifm">Artikel 3.27, tweede lid, onderdeel a, subonderdeel 1, is niet van toepassing.</text:p>
      <text:h text:style-name="ifm_p_font.bold_mt.5.08mm_page.keep-with-next_ifm" text:outline-level="2">ARTIKEL<text:s/>V.<text:s/>LEERPLICHTWET 1969</text:h>
      <text:p text:style-name="ifm_p_mt.4.23mm_indent.0.13in_ifm">Artikel 1a1 van de Leerplichtwet 1969 wordt als volgt gewijzigd:</text:p>
      <text:p text:style-name="ifm_p_mt.3.76mm_indent.0.13in_ifm">1.<text:s/>In het eerste lid wordt na «Onverminderd titel I» ingevoegd «van hoofdstuk I»</text:p>
      <text:p text:style-name="ifm_p_mt.3.76mm_indent.0.13in_ifm">2.<text:s/>In het tweede lid, tweede volzin, wordt «artikel 11b, zevende lid» vervangen door «artikel 11b, achtste of negende lid».</text:p>
      <text:p text:style-name="ifm_p_mt.3.76mm_indent.0.13in_ifm">3.<text:s/>Er wordt een lid toegevoegd, luidende:</text:p>
      <text:p text:style-name="ifm_p_mt.3.76mm_indent.0.13in_ifm">5.  Aan een school als bedoeld in artikel 1, onderdeel b, subonderdeel 3, kan niet eerder dan twaalf weken na de melding, bedoeld in artikel 5, eerste lid, van de Wet op het primair onderwijs of artikel 3.27, eerste lid, van de Wet voortgezet onderwijs 2020, worden voldaan aan de verplichting, bedoeld in artikel 2.</text:p>
      <text:h text:style-name="ifm_p_font.bold_mt.5.08mm_page.keep-with-next_ifm" text:outline-level="2">ARTIKEL<text:s/>VI.<text:s/>LEERPLICHTWET BES</text:h>
      <text:p text:style-name="ifm_p_mt.4.23mm_indent.0.13in_ifm">Aan artikel 3 van de Leerplichtwet BES wordt een lid toegevoegd, luidende:</text:p>
      <text:p text:style-name="ifm_p_mt.3.76mm_indent.0.13in_ifm">5.  Aan een school als bedoeld in artikel 1, onderdeel b, subonderdeel 3, kan niet eerder dan twaalf weken na de melding, bedoeld in de artikelen 7, eerste lid, van de Wet primair onderwijs BES en 3.27, eerste lid, van de Wet voortgezet onderwijs 2020, worden voldaan aan de verplichting, bedoeld in artikel 6.</text:p>
      <text:h text:style-name="ifm_p_font.bold_mt.5.08mm_page.keep-with-next_ifm" text:outline-level="2">ARTIKEL<text:s/>VII.<text:s/>WET OP DE EXPERTISECENTRA</text:h>
      <text:p text:style-name="ifm_p_mt.4.23mm_indent.no_ifm">A</text:p>
      <text:p text:style-name="ifm_p_mt.3.76mm_indent.0.13in_ifm">Artikel 39, vijfde lid, komt te vervallen.</text:p>
      <text:p text:style-name="ifm_p_mt.3.76mm_indent.no_ifm">B</text:p>
      <text:p text:style-name="ifm_p_mt.3.76mm_indent.0.13in_ifm">Artikel 39a van de Wet op de expertisecentra komt te luiden:</text:p>
      <text:h text:style-name="ifm_p_font.bold_mt.5.08mm_page.keep-with-next_ifm" text:outline-level="2">Artikel<text:s/>39a.<text:s/>Verlengde verblijfsduur</text:h>
      <text:p text:style-name="ifm_p_mt.4.23mm_indent.0.13in_ifm">1.  De inspecteur kan een leerling in het voortgezet speciaal onderwijs ontheffing verlenen van het bepaalde in artikel 39, vierde lid, derde volzin, indien het voortgezet verblijf op de school wenselijk is ter:</text:p>
      <text:p text:style-name="ifm_p_indent.0.13in_ifm">a.  voltooiing van zijn opleiding of van een op verhoging van zijn arbeidsgeschiktheid gerichte behandeling; of</text:p>
      <text:p text:style-name="ifm_p_indent.0.13in_ifm">b.  vergroting van zijn perspectief op arbeidsmarktgerichte dagactiviteiten in een instelling voor dagbesteding en het vasthouden aan artikel 39, vierde lid, derde volzin, zou leiden tot een onbillijkheid van overwegende aard.</text:p>
      <text:p text:style-name="ifm_p_indent.0.13in_ifm">2.  De inspecteur kan de commissie, bedoeld in artikel 40b of artikel 41, tweede lid, verzoeken hem een rapport over de leerling voor te leggen ten behoeve van zijn beslissing, bedoeld in het eerste lid. De commissie kan daartoe de betrokken leerling aan een onderzoek onderwerpen.</text:p>
      <text:p text:style-name="ifm_p_indent.0.13in_ifm">3.  De inspecteur beslist binnen zes weken op een verzoek tot ontheffing, bedoeld in het eerste lid. Paragraaf 4.1.3.3 van de Algemene wet bestuursrecht is op dat verzoek van toepassing.</text:p>
      <text:p text:style-name="ifm_p_indent.0.13in_ifm">4.  De ontheffing, bedoeld in het eerste lid, wordt telkens voor de tijd van ten hoogste 1 jaar verleend.</text:p>
      <text:h text:style-name="ifm_p_font.bold_mt.5.08mm_page.keep-with-next_ifm" text:outline-level="2">ARTIKEL<text:s/>VIII.<text:s/>OVERGANGSRECHT</text:h>
      <text:p text:style-name="ifm_p_mt.4.23mm_indent.0.13in_ifm">1.  De rechtspersoon of natuurlijke persoon die voornemens is op een school als bedoeld in artikel 1, onderdeel b, onder 3, van de Leerplichtwet 1969 onderwijs te verzorgen in de periode van 12 weken na het tijdstip van inwerkingtreding van deze wet doet daarvan uiterlijk 4 weken na het tijdstip van inwerkingtreding van deze wet melding aan Onze Minister.</text:p>
      <text:p text:style-name="ifm_p_indent.0.13in_ifm">2.  De artikelen 1a1 van de Leerplichtwet 1969, 3 van de Leerplichtwet BES, 5 van de Wet op het primair onderwijs, 7 van de Wet primair onderwijs BES en 3.27 van de Wet voortgezet onderwijs 2020 zoals die luidden onmiddellijk voorafgaand aan het tijdstip waarop deze wet in werking treedt, blijven gedurende twaalf weken na dat tijdstip van kracht voor een rechtspersoon of natuurlijke persoon die een melding als bedoeld in het eerste lid heeft gedaan.</text:p>
      <text:h text:style-name="ifm_p_font.bold_mt.5.08mm_page.keep-with-next_ifm" text:outline-level="2">ARTIKEL<text:s/>IX.<text:s/>CITEERTITEL</text:h>
      <text:p text:style-name="ifm_p_mt.4.23mm_indent.0.13in_ifm">Deze wet wordt aangehaald als: Wet startprocedure b3-scholen.</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5, nr. 2 <text:tab/><text:page-number text:select-page="current"/></text:p>
      </style:footer>
    </style:master-page>
    <style:master-page xmlns:sdu-fn="http://schema.sdu.nl/2011/07/functions" style:name="Landscape" style:page-layout-name="landscape-margin-text">
      <style:footer>
        <text:p text:style-name="footer">Tweede Kamer, vergaderjaar 2024-2025, 36 745,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Voorstel van wet; Voorstel van wet (herdruk)</dc:title>
    <meta:user-defined meta:name="OVERHEIDop.ParlID/DC.identifier">kst-36745-2</meta:user-defined>
    <meta:user-defined meta:name="OVERHEIDop.ondernummer">2</meta:user-defined>
    <meta:user-defined meta:name="DCTERMS.W3CDTF/DCTERMS.available">2025-07-02</meta:user-defined>
    <meta:user-defined meta:name="OVERHEIDop.KamerstukTypen/DC.type">Voorstel van wet</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Voorstel van wet (herdruk)</meta:user-defined>
    <meta:user-defined meta:name="OVERHEIDop.indiener">E.E.W. Bruins</meta:user-defined>
    <meta:user-defined meta:name="OVERHEIDop.indiener">M.L.J. Paul</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