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19
      <text:tab/>MOTIE VAN DE LEDEN BOOMSMA EN ROODERKERK</text:h>
      <text:p text:style-name="ifm_p_ifm">Voorgesteld 13 mei 2026</text:p>
      <text:p text:style-name="ifm_p_mt.3.76mm_ifm">De Kamer,</text:p>
      <text:p text:style-name="ifm_p_mt.3.76mm_ifm">gehoord de beraadslaging,</text:p>
      <text:p text:style-name="ifm_p_mt.3.76mm_ifm">constaterende dat de praktijk van het meervoudig toetsadvies bij de doorstroomtoets in het praktijkonderwijs leidt tot een opmerkelijke daling van het aantal leerlingen dat vanuit groep 8 binnenkomt;</text:p>
      <text:p text:style-name="ifm_p_mt.3.76mm_ifm">constaterende dat door dit meervoudige toetsadvies meer leerlingen eerst starten op basis/kader, maar dat dit vaak onhaalbaar blijkt, waardoor deze leerlingen alsnog overstappen naar het praktijkonderwijs;</text:p>
      <text:p text:style-name="ifm_p_mt.3.76mm_ifm">verzoekt de regering voor het schooljaar 2026–2027 een enkelvoudig toetsadvies praktijkonderwijs mogelijk te maken, zoals dat ook kan voor het vwo,</text:p>
      <text:p text:style-name="ifm_p_mt.3.76mm_ifm">en gaat over tot de orde van de dag.</text:p>
      <text:p text:style-name="ifm_p_mt.3.76mm_ifm">Boomsma</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19<text:tab/><text:page-number text:select-page="current"/></text:p>
      </style:footer>
    </style:master-page>
    <style:master-page xmlns:sdu-fn="http://schema.sdu.nl/2011/07/functions" style:name="Landscape" style:page-layout-name="landscape-margin-text">
      <style:footer>
        <text:p text:style-name="footer">Tweede Kamer, vergaderjaar 2025-2026, 36 7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de leden Boomsma en Rooderkerk over een enkelvoudig toetsadvies praktijkonderwijs voor het schooljaar 2026-2027</dc:title>
    <meta:user-defined meta:name="OVERHEIDop.ParlID/DC.identifier">kst-36745-19</meta:user-defined>
    <meta:user-defined meta:name="OVERHEIDop.ondernummer">19</meta:user-defined>
    <meta:user-defined meta:name="DCTERMS.W3CDTF/DCTERMS.available">2026-05-15</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otie van de leden Boomsma en Rooderkerk over een enkelvoudig toetsadvies praktijkonderwijs voor het schooljaar 2026-2027</meta:user-defined>
    <meta:user-defined meta:name="OVERHEIDop.indiener">I. Rooderkerk</meta:user-defined>
    <meta:user-defined meta:name="OVERHEIDop.indiener">D.T. Boomsma</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de leden Boomsma en Rooderkerk over een enkelvoudig toetsadvies praktijkonderwijs voor het schooljaar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