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5-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5<text:tab/>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text:h>
      <text:h text:style-name="ifm_p_font.bold_size.9.06pt_mt.18.8mm_indent.-58.5mm_ifm" text:outline-level="1">Nr. 16
      <text:tab/>MOTIE VAN HET LID STOFFER C.S.</text:h>
      <text:p text:style-name="ifm_p_ifm">Voorgesteld 13 mei 2026</text:p>
      <text:p text:style-name="ifm_p_mt.3.76mm_ifm">De Kamer,</text:p>
      <text:p text:style-name="ifm_p_mt.3.76mm_ifm">gehoord de beraadslaging,</text:p>
      <text:p text:style-name="ifm_p_mt.3.76mm_ifm">overwegende dat binnen vijf jaar een evaluatie wordt uitgevoerd van het wetsvoorstel;</text:p>
      <text:p text:style-name="ifm_p_mt.3.76mm_ifm">constaterende dat het wetsvoorstel en het beoordelen van initiatieven van nieuwe bekostigde scholen hoge verwachtingen hebben van het voorafgaande toezicht op basis van documenten, maar dat de onderwijsinspectie en de Raad van State de waarde hiervan sterk relativeren;</text:p>
      <text:p text:style-name="ifm_p_mt.3.76mm_ifm">verzoekt de regering als onderdeel van de evaluatie een effectmeting te laten uitvoeren van in hoeverre het voorafgaande toezicht op basis van documenten bij bekostigde en niet-bekostigde scholen in de praktijk effectief is gebleken om scholen met risico's te detecteren,</text:p>
      <text:p text:style-name="ifm_p_mt.3.76mm_ifm">en gaat over tot de orde van de dag.</text:p>
      <text:p text:style-name="ifm_p_mt.3.76mm_ifm">Stoffer</text:p>
      <text:p text:style-name="ifm_p_ifm">Ceder</text:p>
      <text:p text:style-name="ifm_p_ifm">Van Duijvenvoorde</text:p>
      <text:p text:style-name="ifm_p_ifm">Boomsma</text:p>
      <text:p text:style-name="ifm_p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5, nr. 16<text:tab/><text:page-number text:select-page="current"/></text:p>
      </style:footer>
    </style:master-page>
    <style:master-page xmlns:sdu-fn="http://schema.sdu.nl/2011/07/functions" style:name="Landscape" style:page-layout-name="landscape-margin-text">
      <style:footer>
        <text:p text:style-name="footer">Tweede Kamer, vergaderjaar 2025-2026, 36 74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Motie; Motie van het lid Stoffer c.s. over een effectmeting van voorafgaand toezicht bij bekostigde en niet-bekostigde scholen voor het detecteren van risico's</dc:title>
    <meta:user-defined meta:name="OVERHEIDop.ParlID/DC.identifier">kst-36745-16</meta:user-defined>
    <meta:user-defined meta:name="OVERHEIDop.ondernummer">16</meta:user-defined>
    <meta:user-defined meta:name="DCTERMS.W3CDTF/DCTERMS.available">2026-05-15</meta:user-defined>
    <meta:user-defined meta:name="OVERHEIDop.KamerstukTypen/DC.type">Motie</meta:user-defined>
    <meta:user-defined meta:name="OVERHEIDop.dossiernummer">36745</meta:user-defined>
    <meta:user-defined meta:name="OVERHEIDop.configuratie">https://repository.officiele-overheidspublicaties.nl/MasterConfiguraties/MC-OEP-Kamerstuk-Web/1.10/xml/MC-OEP-Kamerstuk-Web.xml</meta:user-defined>
    <meta:user-defined meta:name="OVERHEIDop.documenttitel">Motie van het lid Stoffer c.s. over een effectmeting van voorafgaand toezicht bij bekostigde en niet-bekostigde scholen voor het detecteren van risico's</meta:user-defined>
    <meta:user-defined meta:name="OVERHEIDop.indiener">R.A.B. Claassen</meta:user-defined>
    <meta:user-defined meta:name="OVERHEIDop.indiener">D.T. Boomsma</meta:user-defined>
    <meta:user-defined meta:name="OVERHEIDop.indiener">P. van Duijvenvoorde</meta:user-defined>
    <meta:user-defined meta:name="OVERHEIDop.indiener">D.G.M. Ceder</meta:user-defined>
    <meta:user-defined meta:name="OVERHEIDop.indiener">C. Stoffer</meta:user-defined>
    <meta:user-defined meta:name="OVERHEIDop.dossiertitel">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Motie; Motie van het lid Stoffer c.s. over een effectmeting van voorafgaand toezicht bij bekostigde en niet-bekostigde scholen voor het detecteren van risic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