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45-1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45<text:tab/>Wijziging van diverse wetten op het terrein van het funderend onderwijs in verband met aanpassing van het toezicht rondom oprichting van bepaalde niet bekostigde scholen en het wegnemen van hardvochtigheden in het voortgezet speciaal onderwijs en het praktijkonderwijs (Wet startprocedure b3-scholen en hardvochtigheden vso en pro)</text:h>
      <text:h text:style-name="ifm_p_font.bold_size.9.06pt_mt.18.8mm_indent.-58.5mm_ifm" text:outline-level="1">Nr. 15
      <text:tab/>MOTIE VAN HET LID ROODERKERK C.S.</text:h>
      <text:p text:style-name="ifm_p_ifm">Voorgesteld 13 mei 2026</text:p>
      <text:p text:style-name="ifm_p_mt.3.76mm_ifm">De Kamer,</text:p>
      <text:p text:style-name="ifm_p_mt.3.76mm_ifm">gehoord de beraadslaging,</text:p>
      <text:p text:style-name="ifm_p_mt.3.76mm_ifm">constaterende dat de Inspectie van het Onderwijs in het kader van de startprocedure voor b3-scholen vooraf toetst op onder meer burgerschapsonderwijs;</text:p>
      <text:p text:style-name="ifm_p_mt.3.76mm_ifm">overwegende dat anti-rechtsstatelijk en antidemocratisch onderwijs zich voortdurend ontwikkelt en zich in nieuwe vormen kan manifesteren;</text:p>
      <text:p text:style-name="ifm_p_mt.3.76mm_ifm">overwegende dat maatschappelijke ontwikkelingen en nieuwe vormen van anti-rechtsstatelijk gedachtegoed ertoe kunnen leiden dat bestaande toetsingscriteria en wettelijke vereisten onvoldoende aansluiten op de praktijk;</text:p>
      <text:p text:style-name="ifm_p_mt.3.76mm_ifm">verzoekt de regering te bewerkstelligen dat periodiek wordt beoordeeld of de inspectiekaders voor de beoordeling van het burgerschapsonderwijs van op te richten b3-scholen nog voldoende waarborgen bieden voor democratisch en rechtsstatelijk onderwijs, en de Kamer hierover te informeren,</text:p>
      <text:p text:style-name="ifm_p_mt.3.76mm_ifm">en gaat over tot de orde van de dag.</text:p>
      <text:p text:style-name="ifm_p_mt.3.76mm_ifm">Rooderkerk</text:p>
      <text:p text:style-name="ifm_p_ifm">Kisteman</text:p>
      <text:p text:style-name="ifm_p_ifm">Moo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745, nr. 15<text:tab/><text:page-number text:select-page="current"/></text:p>
      </style:footer>
    </style:master-page>
    <style:master-page xmlns:sdu-fn="http://schema.sdu.nl/2011/07/functions" style:name="Landscape" style:page-layout-name="landscape-margin-text">
      <style:footer>
        <text:p text:style-name="footer">Tweede Kamer, vergaderjaar 2025-2026, 36 745,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iverse wetten op het terrein van het funderend onderwijs in verband met aanpassing van het toezicht rondom oprichting van bepaalde niet bekostigde scholen en het wegnemen van hardvochtigheden in het voortgezet speciaal onderwijs en het praktijkonderwijs (Wet startprocedure b3-scholen en hardvochtigheden vso en pro); Motie; Motie van het lid Rooderkerk c.s. over periodiek beoordelen of de inspectiekaders voor burgerschapsonderwijs op b3-scholen nog voldoende waarborgen bieden voor democratisch en rechtsstatelijk onderwijs</dc:title>
    <meta:user-defined meta:name="OVERHEIDop.ParlID/DC.identifier">kst-36745-15</meta:user-defined>
    <meta:user-defined meta:name="OVERHEIDop.ondernummer">15</meta:user-defined>
    <meta:user-defined meta:name="DCTERMS.W3CDTF/DCTERMS.available">2026-05-15</meta:user-defined>
    <meta:user-defined meta:name="OVERHEIDop.KamerstukTypen/DC.type">Motie</meta:user-defined>
    <meta:user-defined meta:name="OVERHEIDop.dossiernummer">36745</meta:user-defined>
    <meta:user-defined meta:name="OVERHEIDop.configuratie">https://repository.officiele-overheidspublicaties.nl/MasterConfiguraties/MC-OEP-Kamerstuk-Web/1.10/xml/MC-OEP-Kamerstuk-Web.xml</meta:user-defined>
    <meta:user-defined meta:name="OVERHEIDop.documenttitel">Motie van het lid Rooderkerk c.s. over periodiek beoordelen of de inspectiekaders voor burgerschapsonderwijs op b3-scholen nog voldoende waarborgen bieden voor democratisch en rechtsstatelijk onderwijs</meta:user-defined>
    <meta:user-defined meta:name="OVERHEIDop.indiener">M. Moorman</meta:user-defined>
    <meta:user-defined meta:name="OVERHEIDop.indiener">A. Kisteman</meta:user-defined>
    <meta:user-defined meta:name="OVERHEIDop.indiener">I. Rooderkerk</meta:user-defined>
    <meta:user-defined meta:name="OVERHEIDop.dossiertitel">Wijziging van diverse wetten op het terrein van het funderend onderwijs in verband met aanpassing van het toezicht rondom oprichting van bepaalde niet bekostigde scholen en het wegnemen van hardvochtigheden in het voortgezet speciaal onderwijs en het praktijkonderwijs (Wet startprocedure b3-scholen en hardvochtigheden vso en pro)</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5-13</meta:user-defined>
    <meta:user-defined meta:name="DC.title">Wijziging van diverse wetten op het terrein van het funderend onderwijs in verband met aanpassing van het toezicht rondom oprichting van bepaalde niet bekostigde scholen en het wegnemen van hardvochtigheden in het voortgezet speciaal onderwijs en het praktijkonderwijs (Wet startprocedure b3-scholen en hardvochtigheden vso en pro); Motie; Motie van het lid Rooderkerk c.s. over periodiek beoordelen of de inspectiekaders voor burgerschapsonderwijs op b3-scholen nog voldoende waarborgen bieden voor democratisch en rechtsstatelijk onderwij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Voortgezet onderwijs</meta:user-defined>
    <meta:user-defined meta:name="OVERHEIDop.versieInformatie"/>
  </office:meta>
</office:document-meta>
</file>