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6 november 2025</text:p>
      <text:p text:style-name="ifm_p_mt.3.76mm_ifm">Op dit moment ligt het wetsvoorstel aanpassing Regeling dienstverlening aan huis (Kamerstuk 36 744) in uw Kamer ter behandeling. Met deze aanpassing geeft het kabinet invulling aan de uitspraak van de Centrale Raad van Beroep, waarin de rechter oordeelde dat pgb-zorgverleners niet mogen worden uitgesloten van de werknemersverzekeringen. Het uitsluiten van deze zorgverleners levert namelijk indirecte discriminatie op grond van geslacht, omdat het merendeel hiervan vrouw is. Daarom is ervoor gekozen met dit wetsvoorstel de volledige Rdah te laten vervallen voor pgb-zorgverleners met een arbeidsovereenkomst.</text:p>
      <text:p text:style-name="ifm_p_mt.3.76mm_ifm">In het belang van pgb-zorgverleners, pgb-budgethouders en een goede uitvoering is het van belang dat dit wetsvoorstel op 1 januari 2026 in werking kan treden, zoals ook reeds in de nota naar aanleiding van het verslag met uw Kamer is gedeeld. Middels deze brief wil het kabinet de Kamer wijzen op het belang van een spoedige behandeling van dit wetsvoorstel.</text:p>
      <text:p text:style-name="ifm_p_mt.3.76mm_ifm">Om de beoogde inwerkingtreding per 1 januari 2026 te halen, hebben de uitvoeringsorganisaties SVB en UWV reeds belangrijke stappen gezet. ICT-processen zijn hierop ingericht en alle budgethouders en zorgverleners zijn (noodzakelijkerwijs) reeds geïnformeerd over de voorgenomen wetswijziging. Als de parlementaire behandeling niet vóór 1 januari 2026 is afgerond en het wetsvoorstel niet uiterlijk 31 december 2025 in het Staatsblad is geplaatst, kunnen er grote problemen ontstaan bij pgb-zorgverleners, pgb-budgethouders én de uitvoerders die zich nu aan het voorbereiden zijn om de overstap per 1 januari 2026 te kunnen maken.</text:p>
      <text:p text:style-name="ifm_p_mt.3.76mm_ifm">Wat betreft de uitvoering door de SVB van het pgb betekent dit dat de IT-systemen zijn omgezet. Daarbij zijn ook de benodigde functionaliteiten om de wet per 1 januari 2026 uit te kunnen voeren opgeleverd. Er bestaat geen «pauze-knop», wat betekent dat indien de Wet aanpassing Rdah later inwerking treedt de overeenkomsten weer teruggezet moeten worden en functionaliteiten teruggedraaid moeten worden. Dit is niet meer mogelijk vóór 1 januari, in ieder geval niet voor een groot gedeelte van de systemen.</text:p>
      <text:p text:style-name="ifm_p_mt.3.76mm_ifm">Indien uw Kamer instemt met dit wetsvoorstel zal het kabinet eenzelfde verzoek aan de Eerste Kamer doen toekomen.</text:p>
      <text:p text:style-name="ifm_p_mt.3.76mm_ifm">Deze brief wordt verzonden mede namens de Staatssecretaris van Langdurige en Maatschappelijke Zorg.</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7<text:tab/><text:page-number text:select-page="current"/></text:p>
      </style:footer>
    </style:master-page>
    <style:master-page xmlns:sdu-fn="http://schema.sdu.nl/2011/07/functions" style:name="Landscape" style:page-layout-name="landscape-margin-text">
      <style:footer>
        <text:p text:style-name="footer">Tweede Kamer, vergaderjaar 2025-2026, 36 74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Brief regering; Verzoek spoedige behandeling wetsvoorstel aanpassing Regeling dienstverlening aan huis (Kamerstuk 36744)</dc:title>
    <meta:user-defined meta:name="OVERHEIDop.ParlID/DC.identifier">kst-36744-7</meta:user-defined>
    <meta:user-defined meta:name="OVERHEIDop.ondernummer">7</meta:user-defined>
    <meta:user-defined meta:name="DCTERMS.W3CDTF/DCTERMS.available">2025-11-10</meta:user-defined>
    <meta:user-defined meta:name="OVERHEIDop.KamerstukTypen/DC.type">Brief</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Verzoek spoedige behandeling wetsvoorstel aanpassing Regeling dienstverlening aan huis (Kamerstuk 36744)</meta:user-defined>
    <meta:user-defined meta:name="OVERHEIDop.indiener">M.L.J. Paul</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6</meta:user-defined>
    <meta:user-defined meta:name="DC.title">Wijziging van de Werkloosheidswet en enige andere wetten vanwege aanpassing van de Regeling dienstverlening aan huis (Wet aanpassing Regeling dienstverlening aan huis); Brief regering; Verzoek spoedige behandeling wetsvoorstel aanpassing Regeling dienstverlening aan huis (Kamerstuk 367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