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44-4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744<text:tab/>Wijziging van de Werkloosheidswet en enige andere wetten vanwege aanpassing van de Regeling dienstverlening aan huis (Wet aanpassing Regeling dienstverlening aan huis)</text:h>
      <text:h text:style-name="ifm_p_font.bold_size.9.06pt_mt.18.8mm_indent.-58.5mm_ifm" text:outline-level="1">Nr. 41
      <text:tab/>GEWIJZIGDE MOTIE VAN DE LEDEN PATIJN EN DOBBE TER VERVANGING VAN DIE GEDRUKT ONDER NR. 34</text:h>
      <text:p text:style-name="ifm_p_ifm">Voorgesteld 27 januari 2026</text:p>
      <text:p text:style-name="ifm_p_mt.3.76mm_ifm">De Kamer,</text:p>
      <text:p text:style-name="ifm_p_mt.3.76mm_ifm">gehoord de beraadslaging,</text:p>
      <text:p text:style-name="ifm_p_mt.3.76mm_ifm">constaterende dat er een compensatieregeling is getroffen voor pgb-houders, maar dat deze overgangsregeling slechts tijdelijk is en er in de structurele situatie nog geen oplossing voorhanden is;</text:p>
      <text:p text:style-name="ifm_p_mt.3.76mm_ifm">overwegende dat tijdelijke compensatie afbreuk doet aan de zorgvuldigheid en voorspelbaarheid van wetgeving;</text:p>
      <text:p text:style-name="ifm_p_mt.3.76mm_ifm">verzoekt de regering te komen tot een structurele oplossing, daarvoor opties in kaart te brengen, en de Kamer hierover bij de Miljoenennota</text:p>
      <text:p text:style-name="ifm_p_ifm">2027 te informeren,</text:p>
      <text:p text:style-name="ifm_p_mt.3.76mm_ifm">en gaat over tot de orde van de dag.</text:p>
      <text:p text:style-name="ifm_p_mt.3.76mm_ifm">Patijn</text:p>
      <text:p text:style-name="ifm_p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744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744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rkloosheidswet en enige andere wetten vanwege aanpassing van de Regeling dienstverlening aan huis (Wet aanpassing Regeling dienstverlening aan huis); Motie (gewijzigd/nader); Gewijzigde motie van de leden Patijn en Dobbe over een structurele oplossing in plaats van een tijdelijke compensatieregeling voor pgb-houders (t.v.v. 36744-34)</dc:title>
    <meta:user-defined meta:name="OVERHEIDop.ParlID/DC.identifier">kst-36744-41</meta:user-defined>
    <meta:user-defined meta:name="OVERHEIDop.ondernummer">41</meta:user-defined>
    <meta:user-defined meta:name="DCTERMS.W3CDTF/DCTERMS.available">2026-01-28</meta:user-defined>
    <meta:user-defined meta:name="OVERHEIDop.KamerstukTypen/DC.type">Motie</meta:user-defined>
    <meta:user-defined meta:name="OVERHEIDop.dossiernummer">3674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de leden Patijn en Dobbe over een structurele oplossing in plaats van een tijdelijke compensatieregeling voor pgb-houders (t.v.v. 36744-34)</meta:user-defined>
    <meta:user-defined meta:name="OVERHEIDop.indiener">S.E.M. Dobbe</meta:user-defined>
    <meta:user-defined meta:name="OVERHEIDop.indiener">M.H. Patijn</meta:user-defined>
    <meta:user-defined meta:name="OVERHEIDop.dossiertitel">Wijziging van de Werkloosheidswet en enige andere wetten vanwege aanpassing van de Regeling dienstverlening aan huis (Wet aanpassing Regeling dienstverlening aan huis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7</meta:user-defined>
    <meta:user-defined meta:name="DC.title">Wijziging van de Werkloosheidswet en enige andere wetten vanwege aanpassing van de Regeling dienstverlening aan huis (Wet aanpassing Regeling dienstverlening aan huis); Motie (gewijzigd/nader); Gewijzigde motie van de leden Patijn en Dobbe over een structurele oplossing in plaats van een tijdelijke compensatieregeling voor pgb-houders (t.v.v. 36744-34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Organisatie en beleid</meta:user-defined>
    <meta:user-defined meta:name="OVERHEIDop.versieInformatie"/>
  </office:meta>
</office:document-meta>
</file>