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40
      <text:tab/>GEWIJZIGDE MOTIE VAN HET LID CEULEMANS TER VERVANGING VAN DIE GEDRUKT ONDER NR. 33</text:h>
      <text:p text:style-name="ifm_p_ifm">Voorgesteld 27 januari 2026</text:p>
      <text:p text:style-name="ifm_p_mt.3.76mm_ifm">De Kamer,</text:p>
      <text:p text:style-name="ifm_p_mt.3.76mm_ifm">gehoord de beraadslaging,</text:p>
      <text:p text:style-name="ifm_p_mt.3.76mm_ifm">constaterende dat de wetswijziging Rdah pgb-budgethouders confronteert met ingrijpende nieuwe werkgeversverplichtingen en een verlenging van de loondoorbetaling bij ziekte naar 104 weken;</text:p>
      <text:p text:style-name="ifm_p_mt.3.76mm_ifm">constaterende dat de regering aangeeft dat in gevallen van »»verwijtbaar handelen»» door de budgethouder geen compensatie wordt verstrekt voor de extra loondoorbetaling, waardoor het beschikbare budget voor vervangende zorg onder druk kan komen te staan of een budgethouder persoonlijk financieel verantwoordelijk gesteld kan worden;</text:p>
      <text:p text:style-name="ifm_p_mt.3.76mm_ifm">overwegende dat het pgb primair bedoeld is als instrument voor passende zorg en eigen regie voor mensen met een zorgvraag, en niet als middel om deze groep met ondoenlijke werkgeversrisico’s te belasten;</text:p>
      <text:p text:style-name="ifm_p_mt.3.76mm_ifm">verzoekt de regering te borgen dat onder »»verwijtbaar handelen»» niet wordt verstaan dat een pgb-budgethouder de nieuwe werkgeversverplichtingen vanwege gezondheidssituatie, beperking of complexiteit van de regelgeving niet volledig kan overzien of uitvoeren en dit derhalve niet tot gevolg kan hebben dat er onvoldoende middelen beschikbaar zijn om de volgens de indicatie noodzakelijke vervangende zorg in te kopen of een budgethouder persoonlijk de financiële gevolgen moet dragen,</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40<text:tab/><text:page-number text:select-page="current"/></text:p>
      </style:footer>
    </style:master-page>
    <style:master-page xmlns:sdu-fn="http://schema.sdu.nl/2011/07/functions" style:name="Landscape" style:page-layout-name="landscape-margin-text">
      <style:footer>
        <text:p text:style-name="footer">Tweede Kamer, vergaderjaar 2025-2026, 36 74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Motie (gewijzigd/nader); Gewijzigde motie van het lid Ceulemans over borgen dat onder "verwijtbaar handelen" niet wordt verstaan dat een pgb-budgethouder de nieuwe werkgeversverplichtingen niet kan overzien (t.v.v. 36744-33)</dc:title>
    <meta:user-defined meta:name="OVERHEIDop.ParlID/DC.identifier">kst-36744-40</meta:user-defined>
    <meta:user-defined meta:name="OVERHEIDop.ondernummer">40</meta:user-defined>
    <meta:user-defined meta:name="DCTERMS.W3CDTF/DCTERMS.available">2026-01-28</meta:user-defined>
    <meta:user-defined meta:name="OVERHEIDop.KamerstukTypen/DC.type">Motie</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Gewijzigde motie van het lid Ceulemans over borgen dat onder "verwijtbaar handelen" niet wordt verstaan dat een pgb-budgethouder de nieuwe werkgeversverplichtingen niet kan overzien (t.v.v. 36744-33)</meta:user-defined>
    <meta:user-defined meta:name="OVERHEIDop.indiener">S. Ceulemans</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Wijziging van de Werkloosheidswet en enige andere wetten vanwege aanpassing van de Regeling dienstverlening aan huis (Wet aanpassing Regeling dienstverlening aan huis); Motie (gewijzigd/nader); Gewijzigde motie van het lid Ceulemans over borgen dat onder "verwijtbaar handelen" niet wordt verstaan dat een pgb-budgethouder de nieuwe werkgeversverplichtingen niet kan overzien (t.v.v. 36744-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