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2
      <text:tab/>MOTIE VAN DE LEDEN WENDEL EN NEIJENHUIS</text:h>
      <text:p text:style-name="ifm_p_ifm">Voorgesteld tijdens het wetgevingsoverleg van 19 januari 2026</text:p>
      <text:p text:style-name="ifm_p_mt.3.76mm_ifm">De Kamer,</text:p>
      <text:p text:style-name="ifm_p_mt.3.76mm_ifm">gehoord de beraadslaging,</text:p>
      <text:p text:style-name="ifm_p_mt.3.76mm_ifm">constaterende dat de SVB als uitvoerder van de (salaris)administratie voor pgb-budgethouders al aanpassingen voor het uitvoeren van een wetsvoorstel heeft doorgevoerd die niet meer terug te draaien zijn in het uitvoeringssysteem;</text:p>
      <text:p text:style-name="ifm_p_mt.3.76mm_ifm">constaterende dat de Kamer daar destijds niet over is geïnformeerd;</text:p>
      <text:p text:style-name="ifm_p_mt.3.76mm_ifm">overwegende dat de Tweede Kamer als wetgevende macht hierdoor praktisch voor een voldongen feit is gesteld terwijl de wetsbehandeling nog moest plaatsvinden, en dat dit zeer onwenselijk is;</text:p>
      <text:p text:style-name="ifm_p_mt.3.76mm_ifm">verzoekt de regering adequate maatregelen te treffen om herhaling te voorkomen, zodat de Kamer in de toekomst standaard de mogelijkheid krijgt zich hierover uit te spreken,</text:p>
      <text:p text:style-name="ifm_p_mt.3.76mm_ifm">en gaat over tot de orde van de dag.</text:p>
      <text:p text:style-name="ifm_p_mt.3.76mm_ifm">Wendel</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2<text:tab/><text:page-number text:select-page="current"/></text:p>
      </style:footer>
    </style:master-page>
    <style:master-page xmlns:sdu-fn="http://schema.sdu.nl/2011/07/functions" style:name="Landscape" style:page-layout-name="landscape-margin-text">
      <style:footer>
        <text:p text:style-name="footer">Tweede Kamer, vergaderjaar 2025-2026, 36 74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Motie van de leden Wendel en Neijenhuis over adequate maatregelen om te voorkomen dat er al aanpassingen worden doorgevoerd voor het uitvoeren van een wetsvoorstel die niet meer terug te draaien zijn</dc:title>
    <meta:user-defined meta:name="OVERHEIDop.ParlID/DC.identifier">kst-36744-32</meta:user-defined>
    <meta:user-defined meta:name="OVERHEIDop.ondernummer">32</meta:user-defined>
    <meta:user-defined meta:name="DCTERMS.W3CDTF/DCTERMS.available">2026-01-21</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Motie van de leden Wendel en Neijenhuis over adequate maatregelen om te voorkomen dat er al aanpassingen worden doorgevoerd voor het uitvoeren van een wetsvoorstel die niet meer terug te draaien zijn</meta:user-defined>
    <meta:user-defined meta:name="OVERHEIDop.indiener">S.J. Neijenhuis</meta:user-defined>
    <meta:user-defined meta:name="OVERHEIDop.indiener">H. Wendel</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rkloosheidswet en enige andere wetten vanwege aanpassing van de Regeling dienstverlening aan huis (Wet aanpassing Regeling dienstverlening aan huis); Motie; Motie van de leden Wendel en Neijenhuis over adequate maatregelen om te voorkomen dat er al aanpassingen worden doorgevoerd voor het uitvoeren van een wetsvoorstel die niet meer terug te draai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