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4-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Nr. 31
      <text:tab/>MOTIE VAN HET LID FLACH</text:h>
      <text:p text:style-name="ifm_p_ifm">Voorgesteld tijdens het wetgevingsoverleg van 19 januari 2026</text:p>
      <text:p text:style-name="ifm_p_mt.3.76mm_ifm">De Kamer,</text:p>
      <text:p text:style-name="ifm_p_mt.3.76mm_ifm">gehoord de beraadslaging,</text:p>
      <text:p text:style-name="ifm_p_mt.3.76mm_ifm">constaterende dat het kabinet ervoor heeft gekozen de inwerkingtreding van de Wet aanpassing regeling dienstverlening aan huis per 1 januari 2026 toch door te zetten zonder hiervoor voorafgaande parlementaire goedkeuring te hebben verkregen;</text:p>
      <text:p text:style-name="ifm_p_mt.3.76mm_ifm">overwegende dat het kabinet voor afronding van de parlementaire behandeling reeds aangaf dat er geen «pauzeknop» bestond ten aanzien van de implementatie in de IT-systemen en er dus al onomkeerbare stappen waren gezet met alle bijbehorende gevolgen, zorgen en onzekerheden voor budgethouders, zorgverleners en uitvoerders;</text:p>
      <text:p text:style-name="ifm_p_mt.3.76mm_ifm">van mening dat hiermee voorbij is gegaan aan de medewetgevende rol van de Staten-Generaal en dat voorkomen moet worden dat de Kamer voor voldongen feiten wordt geplaatst;</text:p>
      <text:p text:style-name="ifm_p_mt.3.76mm_ifm">spreekt uit deze gang van zaken te betreuren;</text:p>
      <text:p text:style-name="ifm_p_mt.3.76mm_ifm">verzoekt de regering onderzoek te doen naar hoe dit heeft kunnen gebeuren en hierbij tevens voor de toekomst lessen te trekken uit deze gang van zaken onder meer ten aanzien van het tijdpad van implementatie van wetgeving en de rol van het parlement als medewetgever hierin, en de Kamer hierover voor het zomerreces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4, nr. 31<text:tab/><text:page-number text:select-page="current"/></text:p>
      </style:footer>
    </style:master-page>
    <style:master-page xmlns:sdu-fn="http://schema.sdu.nl/2011/07/functions" style:name="Landscape" style:page-layout-name="landscape-margin-text">
      <style:footer>
        <text:p text:style-name="footer">Tweede Kamer, vergaderjaar 2025-2026, 36 74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Motie; Motie van het lid Flach over een onderzoek naar het toch doorzetten van de Wet aanpassing Regeling dienstverlening aan huis zonder voorafgaande parlementaire goedkeuring</dc:title>
    <meta:user-defined meta:name="OVERHEIDop.ParlID/DC.identifier">kst-36744-31</meta:user-defined>
    <meta:user-defined meta:name="OVERHEIDop.ondernummer">31</meta:user-defined>
    <meta:user-defined meta:name="DCTERMS.W3CDTF/DCTERMS.available">2026-01-21</meta:user-defined>
    <meta:user-defined meta:name="OVERHEIDop.KamerstukTypen/DC.type">Motie</meta:user-defined>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Motie van het lid Flach over een onderzoek naar het toch doorzetten van de Wet aanpassing Regeling dienstverlening aan huis zonder voorafgaande parlementaire goedkeuring</meta:user-defined>
    <meta:user-defined meta:name="OVERHEIDop.indiener">A.J. Flach</meta:user-defined>
    <meta:user-defined meta:name="OVERHEIDop.dossiertitel">Wijziging van de Werkloosheidswet en enige andere wetten vanwege aanpassing van de Regeling dienstverlening aan huis (Wet aanpassing Regeling dienstverlening aan 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Werkloosheidswet en enige andere wetten vanwege aanpassing van de Regeling dienstverlening aan huis (Wet aanpassing Regeling dienstverlening aan huis); Motie; Motie van het lid Flach over een onderzoek naar het toch doorzetten van de Wet aanpassing Regeling dienstverlening aan huis zonder voorafgaande parlementaire goedkeu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