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30
      <text:tab/>MOTIE VAN HET LID FLACH</text:h>
      <text:p text:style-name="ifm_p_ifm">Voorgesteld tijdens het wetgevingsoverleg van 19 januari 2026</text:p>
      <text:p text:style-name="ifm_p_mt.3.76mm_ifm">De Kamer,</text:p>
      <text:p text:style-name="ifm_p_mt.3.76mm_ifm">gehoord de beraadslaging,</text:p>
      <text:p text:style-name="ifm_p_mt.3.76mm_ifm">constaterende dat met de voorgestelde aanpassing van de Regeling dienstverlening aan huis de oorspronkelijke doelstelling van een verlicht regime voor onder meer budgethouders in belangrijke mate wordt ondergraven;</text:p>
      <text:p text:style-name="ifm_p_mt.3.76mm_ifm">overwegende dat de SVB pleit voor fundamentele vereenvoudiging van het pgb-stelsel, omdat de huidige inrichting te complex is voor zowel budgethouders als uitvoerders, gelet op de meerdere wetten, uiteenlopende regimes, verschillende verantwoordingsvereisten en uitzonderingen waarmee zij te maken hebben;</text:p>
      <text:p text:style-name="ifm_p_mt.3.76mm_ifm">overwegende dat een toekomstig vereenvoudigd en verlicht regime voor alle budgethouders wenselijk is;</text:p>
      <text:p text:style-name="ifm_p_mt.3.76mm_ifm">verzoekt de regering, in samenwerking met Per Saldo, een verkenning uit te voeren naar een vereenvoudigd en verlicht regime voor budgethouders, waarbij het verlichten van de administratieve lasten en de arbeidsrechtelijke verplichtingen die voortvloeien uit onderhavig wetsvoorstel, de Wet verbetering poortwachter en de Wet arbeidsmarkt in balans, nadrukkelijk wordt betrokk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30<text:tab/><text:page-number text:select-page="current"/></text:p>
      </style:footer>
    </style:master-page>
    <style:master-page xmlns:sdu-fn="http://schema.sdu.nl/2011/07/functions" style:name="Landscape" style:page-layout-name="landscape-margin-text">
      <style:footer>
        <text:p text:style-name="footer">Tweede Kamer, vergaderjaar 2025-2026, 36 74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Motie; Motie van het lid Flach over een verkenning naar een vereenvoudigd en verlicht regime voor budgethouders over een verkenning naar een vereenvoudigd en verlicht regime voor budgethouders</dc:title>
    <meta:user-defined meta:name="OVERHEIDop.ParlID/DC.identifier">kst-36744-30</meta:user-defined>
    <meta:user-defined meta:name="OVERHEIDop.ondernummer">30</meta:user-defined>
    <meta:user-defined meta:name="DCTERMS.W3CDTF/DCTERMS.available">2026-01-21</meta:user-defined>
    <meta:user-defined meta:name="OVERHEIDop.KamerstukTypen/DC.type">Motie</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Motie van het lid Flach over een verkenning naar een vereenvoudigd en verlicht regime voor budgethouders over een verkenning naar een vereenvoudigd en verlicht regime voor budgethouders</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rkloosheidswet en enige andere wetten vanwege aanpassing van de Regeling dienstverlening aan huis (Wet aanpassing Regeling dienstverlening aan huis); Motie; Motie van het lid Flach over een verkenning naar een vereenvoudigd en verlicht regime voor budgethouders over een verkenning naar een vereenvoudigd en verlicht regime voor budget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