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29
      <text:tab/>AMENDEMENT VAN HET LID BÜHLER</text:h>
      <text:p text:style-name="ifm_p_ifm">Ontvangen 19 januari 2026</text:p>
      <text:p text:style-name="ifm_p_mt.3.76mm_indent.0.13in_ifm">De ondergetekende stelt het volgende amendement voor:</text:p>
      <text:p text:style-name="ifm_p_mt.3.76mm_indent.0.13in_ifm">Artikel IX wordt als volgt gewijzigd:</text:p>
      <text:p text:style-name="ifm_p_mt.3.76mm_indent.0.13in_ifm">1.<text:s/>Voor de tekst wordt de aanduiding «1.» geplaatst.</text:p>
      <text:p text:style-name="ifm_p_mt.3.76mm_indent.0.13in_ifm">2.<text:s/>In het eerste lid (nieuw), aanhef, wordt «in werking met ingang van 1 januari 2026. Indien het Staatsblad waarin deze wet wordt geplaatst, wordt uitgegeven na 31 december 2025, treedt zij in werking» vervangen door «, met uitzondering van de artikelen IV, onderdelen A en C, en V in werking».</text:p>
      <text:p text:style-name="ifm_p_mt.3.76mm_indent.0.13in_ifm">2.<text:s/>Er wordt een lid toegevoegd, luidende:</text:p>
      <text:p text:style-name="ifm_p_mt.3.76mm_indent.0.13in_ifm">2.  De artikelen IV, onderdelen A en C, en V treden in werking op een bij koninklijk besluit te bepalen tijdstip, dat voor de verschillende artikelen of onderdelen daarvan verschillend kan worden vastgesteld.</text:p>
      <text:h text:style-name="ifm_p_font.bold_mt.5.08mm_page.keep-with-next_ifm" text:outline-level="2">Toelichting</text:h>
      <text:p text:style-name="ifm_p_mt.4.23mm_indent.0.13in_ifm">De indiener maakt zich zorgen over de werkgeversverplichtingen waarmee pgb-houders als gevolg van het wetsvoorstel zullen worden geconfronteerd. Pgb-budgethouders worden door dit wetsvoorstel gepositioneerd als volwaardige werkgevers, die eindverantwoordelijk zijn voor het voldoen aan het geldende arbeidsrecht en zich dienen te houden aan alle wettelijke verplichtingen die bij het werkgeverschap komen kijken. Naar oordeel van de indieners is er hierbij onvoldoende aandacht voor de (financiële) gevolgen die dit heeft voor pgb-houders.</text:p>
      <text:p text:style-name="ifm_p_mt.3.76mm_indent.0.13in_ifm">Met dit amendement schort de indiener de inwerkingtreding van enkele onderdelen van het wetsvoorstel (artikel IV, onderdeel A en C, en artikel V) tot een bij koninklijk besluit te bepalen datum op, opdat de betreffende bepalingen, tenzij daartoe een juridische noodzaak ontstaat, niet in werking zullen treden.</text:p>
      <text:p text:style-name="ifm_p_mt.5.08mm_ifm"><text:line-break/>Bü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29<text:tab/><text:page-number text:select-page="current"/></text:p>
      </style:footer>
    </style:master-page>
    <style:master-page xmlns:sdu-fn="http://schema.sdu.nl/2011/07/functions" style:name="Landscape" style:page-layout-name="landscape-margin-text">
      <style:footer>
        <text:p text:style-name="footer">Tweede Kamer, vergaderjaar 2025-2026, 36 74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Amendement; Amendement van het lid Bühler over een uitzondering op de inwerkingtreding voor een aantal werkgeversverplichtingen voor pgb-houders</dc:title>
    <meta:user-defined meta:name="OVERHEIDop.ParlID/DC.identifier">kst-36744-29</meta:user-defined>
    <meta:user-defined meta:name="OVERHEIDop.ondernummer">29</meta:user-defined>
    <meta:user-defined meta:name="DCTERMS.W3CDTF/DCTERMS.available">2026-03-04</meta:user-defined>
    <meta:user-defined meta:name="OVERHEIDop.KamerstukTypen/DC.type">Amendement</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Amendement van het lid Bühler over een uitzondering op de inwerkingtreding voor een aantal werkgeversverplichtingen voor pgb-houders</meta:user-defined>
    <meta:user-defined meta:name="OVERHEIDop.indiener">J.G.L.M. Bühler</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Wijziging van de Werkloosheidswet en enige andere wetten vanwege aanpassing van de Regeling dienstverlening aan huis (Wet aanpassing Regeling dienstverlening aan huis); Amendement; Amendement van het lid Bühler over een uitzondering op de inwerkingtreding voor een aantal werkgeversverplichtingen voor pgb-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