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27
      <text:tab/>AMENDEMENT VAN DE LEDEN NEIJENHUIS EN PATIJN</text:h>
      <text:p text:style-name="ifm_p_ifm">Ontvangen 16 januari 2026</text:p>
      <text:p text:style-name="ifm_p_mt.3.76mm_indent.0.13in_ifm">De ondergetekenden stellen het volgende amendement voor:</text:p>
      <text:p text:style-name="ifm_p_mt.3.76mm_indent.0.13in_ifm">Artikel VII wordt als volgt gewijzigd:</text:p>
      <text:p text:style-name="ifm_p_mt.3.76mm_indent.0.13in_ifm">1.<text:s/>Na «zendt» wordt ingevoegd «binnen twee jaar en vervolgens».</text:p>
      <text:p text:style-name="ifm_p_mt.3.76mm_indent.0.13in_ifm">2.<text:s/>Er wordt een zin toegevoegd, luidende: Het verslag dat binnen twee jaar aan de Staten-Generaal wordt gezonden beperkt zich tot de vraag of de compenserende middelen voor pgb-houders op grond van de Wet langdurige zorg en de Zorgverzekeringswet toereikend zijn.</text:p>
      <text:h text:style-name="ifm_p_font.bold_mt.5.08mm_page.keep-with-next_ifm" text:outline-level="2">Toelichting</text:h>
      <text:p text:style-name="ifm_p_mt.4.23mm_indent.0.13in_ifm">Dit amendement regelt dat er na twee jaar een gedeeltelijke evaluatie plaatsvindt die zich richt op de toereikendheid van de compenserende middelen die gepaard gaan met de wetsaanpassing. De indieners zijn van mening dat houders van een persoonsgebonden budget (pgb) niet in de knel moeten komen als gevolg van de aanpassing van de regeling dienstverlening aan huis en alle verplichtingen die daaruit voortvloeien voor pgb-houders. Voor wat betreft pgb-houders op grond van de Wmo en Jeugdwet zijn er structurele compenserende middelen beschikbaar via het gemeentefonds. Voor wat betreft de Wlz en de Zvw zijn deze middelen echter voor slechts twee jaar. De indieners willen voorkomen dat na deze twee jaar pgb-houders alsnog in de knel komen door extra werkgeverslasten zonder compensatie. Om de Kamer op tijd de kans te geven om bij te sturen, regelt dit amendement daarom een evaluatiemoment voordat de middelen aflopen. De indieners kiezen hierbij voor een gedeeltelijke evaluatie aangezien een algehele evaluatie na slechts twee jaar misschien te kort is om een goed beeld te krijgen van de gevolgen van de wet.</text:p>
      <text:p text:style-name="ifm_p_mt.5.08mm_ifm"><text:line-break/>Neijenhuis<text:line-break/><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27<text:tab/><text:page-number text:select-page="current"/></text:p>
      </style:footer>
    </style:master-page>
    <style:master-page xmlns:sdu-fn="http://schema.sdu.nl/2011/07/functions" style:name="Landscape" style:page-layout-name="landscape-margin-text">
      <style:footer>
        <text:p text:style-name="footer">Tweede Kamer, vergaderjaar 2025-2026, 36 74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Amendement van de leden Neijenhuis en Patijn over een beperkte evaluatie na twee jaar over de toereikendheid van de compenserende middelen</dc:title>
    <meta:user-defined meta:name="OVERHEIDop.ParlID/DC.identifier">kst-36744-27</meta:user-defined>
    <meta:user-defined meta:name="OVERHEIDop.ondernummer">27</meta:user-defined>
    <meta:user-defined meta:name="DCTERMS.W3CDTF/DCTERMS.available">2026-03-04</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de leden Neijenhuis en Patijn over een beperkte evaluatie na twee jaar over de toereikendheid van de compenserende middelen</meta:user-defined>
    <meta:user-defined meta:name="OVERHEIDop.indiener">M.H. Patijn</meta:user-defined>
    <meta:user-defined meta:name="OVERHEIDop.indiener">S.J. Neijenhuis</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Wijziging van de Werkloosheidswet en enige andere wetten vanwege aanpassing van de Regeling dienstverlening aan huis (Wet aanpassing Regeling dienstverlening aan huis); Amendement; Amendement van de leden Neijenhuis en Patijn over een beperkte evaluatie na twee jaar over de toereikendheid van de compenserende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