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23
      <text:tab/>AMENDEMENT VAN DE LEDEN FLACH EN BÜHLER TER VERVANGING VAN DAT GEDRUKT ONDER NR. 12<text:note text:id="ID-1237851-d41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januari 2026</text:p>
      <text:p text:style-name="ifm_p_mt.3.76mm_indent.0.13in_ifm">De ondergetekenden stellen het volgende amendement voor:</text:p>
      <text:p text:style-name="ifm_p_mt.3.76mm_indent.0.13in_ifm">Artikel V vervalt.</text:p>
      <text:h text:style-name="ifm_p_font.bold_mt.5.08mm_page.keep-with-next_ifm" text:outline-level="2">Toelichting</text:h>
      <text:p text:style-name="ifm_p_mt.4.23mm_indent.0.13in_ifm">Indieners zijn van mening dat moet worden gekozen voor het louter implementeren van de rechterlijke uitspraak ten aanzien van werknemersverzekeringen, en dat het laten vervallen van uitzonderingen op andere werkgeversverplichtingen onwenselijk is. Daar bestaat op dit moment ook geen directe aanleiding toe op grond van een rechterlijke uitspraak, zoals dat ten aanzien van de werknemersverzekeringen wel het geval is.</text:p>
      <text:p text:style-name="ifm_p_mt.3.76mm_indent.0.13in_ifm">Dit amendement strekt ertoe de uitzondering op basis van de Regeling dienstverlening aan huis (Rdah) ten aanzien van de Wet flexibel werken bij zorgverleners die minder dan vier dagen per week werken in tact te laten.</text:p>
      <text:p text:style-name="ifm_p_mt.5.08mm_ifm"><text:line-break/>Flach<text:line-break/><text:line-break/>Bü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23<text:tab/><text:page-number text:select-page="current"/></text:p>
      </style:footer>
    </style:master-page>
    <style:master-page xmlns:sdu-fn="http://schema.sdu.nl/2011/07/functions" style:name="Landscape" style:page-layout-name="landscape-margin-text">
      <style:footer>
        <text:p text:style-name="footer">Tweede Kamer, vergaderjaar 2025-2026, 36 74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gewijzigd/nader/vervangend); Amendement van de leden Flach en Bühler ter vervanging van nr. 12 over het schrappen van de aanpassing van de Wet flexibel werken</dc:title>
    <meta:user-defined meta:name="OVERHEIDop.ParlID/DC.identifier">kst-36744-23</meta:user-defined>
    <meta:user-defined meta:name="OVERHEIDop.ondernummer">23</meta:user-defined>
    <meta:user-defined meta:name="DCTERMS.W3CDTF/DCTERMS.available">2026-03-04</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de leden Flach en Bühler ter vervanging van nr. 12 over het schrappen van de aanpassing van de Wet flexibel werken</meta:user-defined>
    <meta:user-defined meta:name="OVERHEIDop.indiener">J.G.L.M. Bühler</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Wijziging van de Werkloosheidswet en enige andere wetten vanwege aanpassing van de Regeling dienstverlening aan huis (Wet aanpassing Regeling dienstverlening aan huis); Amendement (gewijzigd/nader/vervangend); Amendement van de leden Flach en Bühler ter vervanging van nr. 12 over het schrappen van de aanpassing van de Wet flexibel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