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22
      <text:tab/>AMENDEMENT VAN DE LEDEN FLACH EN BÜHLER TER VERVANGING VAN DAT GEDRUKT ONDER NR. 11<text:note text:id="ID-1237847-d41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6 januari 2026</text:p>
      <text:p text:style-name="ifm_p_mt.3.76mm_indent.0.13in_ifm">De ondergetekenden stellen het volgende amendement voor:</text:p>
      <text:h text:style-name="ifm_p_mt.5.08mm_ifm" text:outline-level="2">I</text:h>
      <text:p text:style-name="ifm_p_mt.3.76mm_indent.0.13in_ifm">Artikel IV, onderdeel B, vervalt.</text:p>
      <text:h text:style-name="ifm_p_mt.5.08mm_ifm" text:outline-level="2">II</text:h>
      <text:p text:style-name="ifm_p_mt.3.76mm_indent.0.13in_ifm">Artikel VIII vervalt.</text:p>
      <text:h text:style-name="ifm_p_font.bold_mt.5.08mm_page.keep-with-next_ifm" text:outline-level="2">Toelichting</text:h>
      <text:p text:style-name="ifm_p_mt.4.23mm_indent.0.13in_ifm">Het wetsvoorstel regelt dat pgb-houders zorgverleners die op basis van een arbeidsovereenkomst doorgaans op minder dan vier dagen per week werken verplicht 104 weken moeten worden doorbetaald. Tot op heden gold een uitzondering voor deze groep op grond van de Wet Regeling dienstverlening aan huis, met een verkorte loondoorbetalingstermijn van zes weken.</text:p>
      <text:p text:style-name="ifm_p_mt.3.76mm_indent.0.13in_ifm">Indieners zijn van mening dat moet worden gekozen voor het louter implementeren van de rechterlijke uitspraak ten aanzien van werknemersverzekeringen, en dat het laten vervallen van uitzonderingen op andere werkgeversverplichtingen onwenselijk is. Daar bestaat op dit moment ook geen directe aanleiding toe op grond van een rechterlijke uitspraak, zoals dat ten aanzien van de werknemersverzekeringen wel het geval is.</text:p>
      <text:p text:style-name="ifm_p_mt.3.76mm_indent.0.13in_ifm">Dit amendement strekt ertoe de uitzondering op basis van de Regeling dienstverlening aan huis (Rdah) ten aanzien van de verkorte loondoorbetalingsplicht bij zorgverleners die minder dan vier dagen per week werken in tact te laten. Ook het overgangsrecht ten aanzien van de loondoorbetaling in geval van ziekte komt hiermee te vervallen.</text:p>
      <text:p text:style-name="ifm_p_mt.5.08mm_ifm"><text:line-break/>Flach<text:line-break/><text:line-break/>Bü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22<text:tab/><text:page-number text:select-page="current"/></text:p>
      </style:footer>
    </style:master-page>
    <style:master-page xmlns:sdu-fn="http://schema.sdu.nl/2011/07/functions" style:name="Landscape" style:page-layout-name="landscape-margin-text">
      <style:footer>
        <text:p text:style-name="footer">Tweede Kamer, vergaderjaar 2025-2026, 36 74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Amendement (gewijzigd/nader/vervangend); Amendement van de leden Flach en Bühler ter vervanging van nr. 11 over het intact laten van de verkorte loondoorbetalingsplicht</dc:title>
    <meta:user-defined meta:name="OVERHEIDop.ParlID/DC.identifier">kst-36744-22</meta:user-defined>
    <meta:user-defined meta:name="OVERHEIDop.ondernummer">22</meta:user-defined>
    <meta:user-defined meta:name="DCTERMS.W3CDTF/DCTERMS.available">2026-03-04</meta:user-defined>
    <meta:user-defined meta:name="OVERHEIDop.KamerstukTypen/DC.type">Amendement</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Amendement van de leden Flach en Bühler ter vervanging van nr. 11 over het intact laten van de verkorte loondoorbetalingsplicht</meta:user-defined>
    <meta:user-defined meta:name="OVERHEIDop.indiener">J.G.L.M. Bühler</meta:user-defined>
    <meta:user-defined meta:name="OVERHEIDop.indiener">A.J. Flach</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Wijziging van de Werkloosheidswet en enige andere wetten vanwege aanpassing van de Regeling dienstverlening aan huis (Wet aanpassing Regeling dienstverlening aan huis); Amendement (gewijzigd/nader/vervangend); Amendement van de leden Flach en Bühler ter vervanging van nr. 11 over het intact laten van de verkorte loondoorbetal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