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16<text:tab/>AMENDEMENT VAN HET LID BÜHLER</text:h>
      <text:p text:style-name="ifm_p_ifm">Ontvangen 9 december 2025</text:p>
      <text:p text:style-name="ifm_p_mt.3.76mm_indent.0.13in_ifm">De ondergetekende stelt het volgende amendement voor:</text:p>
      <text:h text:style-name="ifm_p_mt.5.08mm_ifm" text:outline-level="2">I</text:h>
      <text:p text:style-name="ifm_p_mt.3.76mm_indent.0.13in_ifm">Artikel IV vervalt.</text:p>
      <text:h text:style-name="ifm_p_mt.5.08mm_ifm" text:outline-level="2">II</text:h>
      <text:p text:style-name="ifm_p_mt.3.76mm_indent.0.13in_ifm">Artikel V vervalt.</text:p>
      <text:h text:style-name="ifm_p_mt.5.08mm_ifm" text:outline-level="2">III</text:h>
      <text:p text:style-name="ifm_p_mt.3.76mm_indent.0.13in_ifm">Artikel VI vervalt.</text:p>
      <text:h text:style-name="ifm_p_mt.5.08mm_ifm" text:outline-level="2">IV</text:h>
      <text:p text:style-name="ifm_p_mt.3.76mm_indent.0.13in_ifm">Artikel VIII vervalt.</text:p>
      <text:h text:style-name="ifm_p_font.bold_mt.5.08mm_page.keep-with-next_ifm" text:outline-level="2">Toelichting</text:h>
      <text:p text:style-name="ifm_p_mt.4.23mm_indent.0.13in_ifm">Met voorliggend wetsvoorstel wordt een einde gemaakt aan uitzonderingen geboden onder de Regeling dienstverlening aan huis (Rdah). Het wetsvoorstel brengt wetgeving hiermee in lijn met de uitspraak van de Centrale Raad van Beroep (CRvB), die heeft geoordeeld dat pgb-zorgverleners die minder dan vier dagen per week werken niet uitgesloten mogen worden van werknemersverzekeringen<text:note text:id="ID-1227381-d41e162" text:note-class="footnote"><text:note-citation text:label="1 ">1</text:note-citation><text:note-body><text:p text:style-name="ifm_p_font.normal_size.6.93pt_mt..5mm_indent.-0.1161in_mleft.0.1161in_ifm">Centrale Raad van Beroep 30 maart 2023, ECLI:NL:CRVB:2023:481</text:p></text:note-body></text:note>. Het wetsvoorstel gaat echter verder dan de uitspraak van de CRvB verlangt door ook de overige uitzonderingen die de Rdah voor betreffende groep zorgverleners biedt te schrappen en volledige arbeidsrechtelijke bescherming te bieden.</text:p>
      <text:p text:style-name="ifm_p_indent.0.13in_ifm">Indiener is van mening dat pgb-houders hierdoor geconfronteerd worden met voor hen onhanteerbare werkgeversverplichtingen. Pgb-budgethouders worden door dit wetsvoorstel immers gepositioneerd als volwaardige werkgevers, die eindverantwoordelijk zijn voor het voldoen aan het geldende arbeidsrecht en zich dienen te houden aan alle wettelijke verplichtingen die bij het werkgeverschap komen kijken. Naar oordeel van de indiener is er hierbij onvoldoende aandacht voor de (financiële) gevolgen die dit heeft voor pgb-houders.</text:p>
      <text:p text:style-name="ifm_p_indent.0.13in_ifm">Met dit amendement begrenst de indiener het wetsvoorstel tot hetgeen gevraagd in de uitspraak van het CRvB, te weten het schrappen van de uitzondering voor werknemersverzekeringen. De overige uitzonderingen uit de Rdah voor pgb-zorgverleners die minder dan vier dagen per week werken, te weten uitzonderingen met betrekking tot loondoorbetaling bij ziekte, scholing en ontslagrecht, net als de uitzonderingen op de Wet flexibel werken en op de Wet op de loonbelasting, blijven hiermee in stand.</text:p>
      <text:p text:style-name="ifm_p_mt.5.08mm_ifm"><text:line-break/>Bü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16<text:tab/><text:page-number text:select-page="current"/></text:p>
      </style:footer>
    </style:master-page>
    <style:master-page xmlns:sdu-fn="http://schema.sdu.nl/2011/07/functions" style:name="Landscape" style:page-layout-name="landscape-margin-text">
      <style:footer>
        <text:p text:style-name="footer">Tweede Kamer, vergaderjaar 2025-2026, 36 74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Amendement van het lid Bühler over het handhaven van de uitzonderingen in het Burgerlijk Wetboek, de Wet flexibel werken en de Wet op de Loonbelasting 1964</dc:title>
    <meta:user-defined meta:name="OVERHEIDop.ParlID/DC.identifier">kst-36744-16</meta:user-defined>
    <meta:user-defined meta:name="OVERHEIDop.ondernummer">16</meta:user-defined>
    <meta:user-defined meta:name="DCTERMS.W3CDTF/DCTERMS.available">2025-12-11</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het lid Bühler over het handhaven van de uitzonderingen in het Burgerlijk Wetboek, de Wet flexibel werken en de Wet op de Loonbelasting 1964</meta:user-defined>
    <meta:user-defined meta:name="OVERHEIDop.indiener">J.G.L.M. Bühler</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rkloosheidswet en enige andere wetten vanwege aanpassing van de Regeling dienstverlening aan huis (Wet aanpassing Regeling dienstverlening aan huis); Amendement; Amendement van het lid Bühler over het handhaven van de uitzonderingen in het Burgerlijk Wetboek, de Wet flexibel werken en de Wet op de Loonbelasting 19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