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13
      <text:tab/>BRIEF VAN HET PRESIDIUM</text:h>
      <text:p text:style-name="ifm_p_mt.3.76mm_ifm">Aan de Leden</text:p>
      <text:p text:style-name="ifm_p_mt.3.76mm_ifm">Den Haag, 11 december 2025</text:p>
      <text:p text:style-name="ifm_p_mt.3.76mm_ifm">Het Presidium legt hierbij, conform artikel 7.35 Reglement van Orde en artikel 21a Wet op de Raad van State, aan u voor het verzoek van de vaste commissie voor Binnenlandse Zaken om de Afdeling advisering van de Raad van State te verzoeken de Kamer voorlichting te geven over het amendement van de leden Sneller en Tseggai bij het wetsvoorstel Wet op de politieke partijen (Kamerstuk 36 742, nr. 12) en de Afdeling te verzoeken in ieder geval in te gaan op de volgende aspecten:</text:p>
      <text:p text:style-name="ifm_p_indent.-5mm_mleft.5mm_ifm">•<text:tab/>de verhouding van het amendement tot de grondrechten, in het bijzonder het passieve kiesrecht en de andere grondrechten die in toelichting worden genoemd;</text:p>
      <text:p text:style-name="ifm_p_indent.-5mm_mleft.5mm_ifm">•<text:tab/>de wijze waarop het toezicht is ingericht, waaronder in ieder geval de verdeling daarin tussen de Napp en de Kiesraad;</text:p>
      <text:p text:style-name="ifm_p_indent.-5mm_mleft.5mm_ifm">•<text:tab/>de sanctionering en mogelijke stappen die daaraan voorafgaan.</text:p>
      <text:p text:style-name="ifm_p_mt.3.76mm_ifm">Het Presidium stelt u voor in te stemmen met het bovenstaande verzoek en dit door te geleiden aan de Raad van State.</text:p>
      <text:p text:style-name="ifm_p_mt.5.08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2, nr. 13<text:tab/><text:page-number text:select-page="current"/></text:p>
      </style:footer>
    </style:master-page>
    <style:master-page xmlns:sdu-fn="http://schema.sdu.nl/2011/07/functions" style:name="Landscape" style:page-layout-name="landscape-margin-text">
      <style:footer>
        <text:p text:style-name="footer">Tweede Kamer, vergaderjaar 2025-2026, 36 7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Brief Presidium; Brief van het Presidium over een verzoek om voorlichting aan de Afdeling advisering van de Raad van State inzake het amendement van de leden Sneller en Tseggai bij het wetsvoorstel Wet op de politieke partijen (Kamerstuk 36742-12)</dc:title>
    <meta:user-defined meta:name="OVERHEIDop.ParlID/DC.identifier">kst-36742-13</meta:user-defined>
    <meta:user-defined meta:name="OVERHEIDop.ondernummer">13</meta:user-defined>
    <meta:user-defined meta:name="DCTERMS.W3CDTF/DCTERMS.available">2025-12-12</meta:user-defined>
    <meta:user-defined meta:name="OVERHEIDop.KamerstukTypen/DC.type">Brief</meta:user-defined>
    <meta:user-defined meta:name="OVERHEIDop.dossiernummer">36742</meta:user-defined>
    <meta:user-defined meta:name="OVERHEIDop.configuratie">https://repository.officiele-overheidspublicaties.nl/MasterConfiguraties/MC-OEP-Kamerstuk-Web/1.10/xml/MC-OEP-Kamerstuk-Web.xml</meta:user-defined>
    <meta:user-defined meta:name="OVERHEIDop.documenttitel">Brief van het Presidium over een verzoek om voorlichting aan de Afdeling advisering van de Raad van State inzake het amendement van de leden Sneller en Tseggai bij het wetsvoorstel Wet op de politieke partijen (Kamerstuk 36742-12)</meta:user-defined>
    <meta:user-defined meta:name="OVERHEIDop.indiener">A.A.H. van Campen</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Brief Presidium; Brief van het Presidium over een verzoek om voorlichting aan de Afdeling advisering van de Raad van State inzake het amendement van de leden Sneller en Tseggai bij het wetsvoorstel Wet op de politieke partijen (Kamerstuk 36742-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