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1-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41<text:tab/>EU-voorstel: Gezamenlijk witboek over de gereedheid van de Europese defensie 2030 JOIN(2025)120</text:h>
      <text:h text:style-name="ifm_p_font.bold_size.9.06pt_mt.18.8mm_indent.-58.5mm_ifm" text:outline-level="1">
         L
      <text:tab/>BRIEF VAN DE VOORZITTER VAN DE VASTE COMMISSIE VOOR BUITENLANDSE ZAKEN, DEFENSIE EN ONTWIKKELINGSHULP</text:h>
      <text:p text:style-name="ifm_p_mt.3.76mm_ifm">Aan de heer Šefčovič van de Europese Commissie,</text:p>
      <text:p text:style-name="ifm_p_mt.3.76mm_ifm">Den Haag, 12 februari 2026</text:p>
      <text:p text:style-name="ifm_p_mt.3.76mm_ifm">De leden van de commissie voor Buitenlandse Zaken, Defensie en Ontwikkelingshulp (BDO) hebben kennisgenomen van de beantwoording<text:note text:id="ID-1236602-d40e72" text:note-class="footnote"><text:note-citation text:label="1 ">1</text:note-citation><text:note-body><text:p text:style-name="ifm_p_font.normal_size.6.93pt_mt..5mm_indent.-0.1161in_mleft.0.1161in_ifm"><text:span text:style-name="ifm_span_font.italic_size.6.93pt_ifm">Kamerstukken I, </text:span>2025–2026, 36 741, K.</text:p></text:note-body></text:note> van de vragen<text:note text:id="ID-1236602-d40e83" text:note-class="footnote"><text:note-citation text:label="2 ">2</text:note-citation><text:note-body><text:p text:style-name="ifm_p_font.normal_size.6.93pt_mt..5mm_indent.-0.1161in_mleft.0.1161in_ifm"><text:span text:style-name="ifm_span_font.italic_size.6.93pt_ifm">Kamerstukken I, </text:span>2025–2026, 36 741, E.</text:p></text:note-body></text:note> van de commissie over het Omnibuspakket voorstellen Defensie Gereedheid 2030 in het kader van de politieke dialoog. Het lid van de <text:span text:style-name="ifm_span_font.bold_ifm">Fractie-Van de Sanden </text:span>heeft naar aanleiding hiervan nog een aantal vragen en opmerkingen.</text:p>
      <text:p text:style-name="ifm_p_mt.3.76mm_ifm">Het lid van de Fractie-Van de Sanden onderschrijft ten volle de doelstellingen van het Defence Readiness Omnibus-pakket en het streven van de Europese Commissie om de Europese defensiegereedheid uiterlijk in 2030 substantieel te versterken. Tegen de achtergrond van de huidige geopolitieke dreigingen acht hij maximale versnelling en vergaande deregulering noodzakelijk om deze doelstellingen daadwerkelijk te realiseren.</text:p>
      <text:h text:style-name="ifm_p_font.italic_mt.3.76mm_page.keep-with-next_ifm" text:outline-level="1">Ambitieniveau en snelheid</text:h>
      <text:p text:style-name="ifm_p_indent.-7mm_mleft.7mm_ifm">1)<text:tab/>De Europese Commissie hanteert in haar voorstel een beslistermijn van zestig dagen voor vergunningverlening.<text:note text:id="ID-1236602-d40e107" text:note-class="footnote"><text:note-citation text:label="3 ">3</text:note-citation><text:note-body><text:p text:style-name="ifm_p_font.normal_size.6.93pt_mt..5mm_indent.-0.1161in_mleft.0.1161in_ifm"><text:span text:style-name="ifm_span_font.italic_size.6.93pt_ifm">Kamerstukken I, </text:span>2025–2026, 36 741, K, blz. 3.</text:p></text:note-body></text:note> Acht de Commissie deze termijn, gelet op de door haarzelf geschetste geopolitieke urgentie, voldoende ambitieus, of ziet zij ruimte voor kortere standaardtermijnen om investeringszekerheid en uitvoeringssnelheid verder te vergroten?</text:p>
      <text:h text:style-name="ifm_p_font.italic_mt.3.76mm_page.keep-with-next_ifm" text:outline-level="1">Europese fragmentatie versus één markt</text:h>
      <text:p text:style-name="ifm_p_indent.-7mm_mleft.7mm_ifm">2)<text:tab/>De Europese Commissie laat lidstaten ruime vrijheid bij de uitvoering van versnelde vergunningprocedures. Hoe voorkomt de Commissie dat uiteenlopende nationale uitvoeringspraktijken leiden tot fragmentatie van de Europese defensiemarkt en ongelijke snelheid tussen lidstaten, en acht zij verdergaande harmonisatie op procedureel niveau wenselijk om dit risico te beperken?</text:p>
      <text:h text:style-name="ifm_p_font.italic_mt.3.76mm_page.keep-with-next_ifm" text:outline-level="1">Stilzwijgende goedkeuring als standaard</text:h>
      <text:p text:style-name="ifm_p_indent.-7mm_mleft.7mm_ifm">3)<text:tab/>De Europese Commissie introduceert stilzwijgende goedkeuring bij overschrijding van de beslistermijn.<text:note text:id="ID-1236602-d40e133" text:note-class="footnote"><text:note-citation text:label="4 ">4</text:note-citation><text:note-body><text:p text:style-name="ifm_p_font.normal_size.6.93pt_mt..5mm_indent.-0.1161in_mleft.0.1161in_ifm">Ibidem.</text:p></text:note-body></text:note> Waarom is ervoor gekozen dit mechanisme slechts beperkt toe te passen, en acht de Commissie het, vanuit het oogpunt van deregulering en investeringszekerheid, verdedigbaar om stilzwijgende goedkeuring breder als uitgangspunt te hanteren bij defensiegereedheidsprojecten?</text:p>
      <text:h text:style-name="ifm_p_font.italic_mt.3.76mm_page.keep-with-next_ifm" text:outline-level="1">Misbruik van procesrecht</text:h>
      <text:p text:style-name="ifm_p_indent.-7mm_mleft.7mm_ifm">4)<text:tab/>De Europese Commissie verwijst naar de noodzaak misbruik van procesrecht tegen te gaan, maar blijft terughoudend in de concrete uitwerking, zo constateert het lid van de fractie-Van de Sanden. Welke aanvullende instrumenten overweegt de Commissie om structureel misbruik van bestuurs- en procesrecht te voorkomen bij defensiegereedheidsprojecten, en is zij bereid te bezien of bestaande procedurele waarborgen in uitzonderlijke gevallen verder kunnen worden vereenvoudigd zonder afbreuk te doen aan de kern van de rechtsstaat?</text:p>
      <text:h text:style-name="ifm_p_font.italic_mt.3.76mm_page.keep-with-next_ifm" text:outline-level="1">Deregulering en vertrouwen in lidstaten</text:h>
      <text:p text:style-name="ifm_p_indent.-7mm_mleft.7mm_ifm">5)<text:tab/>De Commissie benadrukt vertrouwen in nationale besluitvorming en laat de aanwijzing van defensiegereedheidsprojecten aan de lidstaten. Acht de Commissie het, in het licht van dit vertrouwen, consistent om lidstaten ook explicieter de mogelijkheid te bieden tijdelijk af te wijken van bestaande procedurele verplichtingen wanneer dit noodzakelijk is om cruciale defensie-investeringen te versnellen?</text:p>
      <text:h text:style-name="ifm_p_font.italic_mt.3.76mm_page.keep-with-next_ifm" text:outline-level="1">Evaluatie en opschaling</text:h>
      <text:p text:style-name="ifm_p_indent.-7mm_mleft.7mm_ifm">6)<text:tab/>Het omnibuspakket wordt gepresenteerd als een eerste, ambitieuze stap. Is de Commissie bereid om reeds vóór 2030 een tussentijdse evaluatie uit te voeren met het expliciete doel te bezien of verdere versnelling en deregulering noodzakelijk en mogelijk zijn, en kan zij toezeggen daarbij nadrukkelijk de ervaringen van lidstaten met snelle uitvoering te betrekken?</text:p>
      <text:p text:style-name="ifm_p_mt.3.76mm_ifm">De leden van de vaste commissie voor Buitenlandse Zaken, Defensie en Ontwikkelingshulp (BDO) kijken met belangstelling uit naar de antwoorden van de Europese Commissie en ontvangen deze graag zo snel mogelijk, doch uiterlijk binnen drie maanden na dagtekening van deze brief.</text:p>
      <text:p text:style-name="ifm_p_mt.5.08mm_ifm">Voorzitter van de vaste commissie voor Buitenlandse Zaken, Defensie en Ontwikkelingshulp,<text:line-break/>K.<text:s/>Peter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41, L<text:tab/><text:page-number text:select-page="current"/></text:p>
      </style:footer>
    </style:master-page>
    <style:master-page xmlns:sdu-fn="http://schema.sdu.nl/2011/07/functions" style:name="Landscape" style:page-layout-name="landscape-margin-text">
      <style:footer>
        <text:p text:style-name="footer">Eerste Kamer, vergaderjaar 2025-2026, 36 741,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Gezamenlijk witboek over de gereedheid van de Europese defensie 2030 JOIN(2025)120; Brief aan de Europese Commissie met nadere vragen over het Omnibuspakket voorstellen Defensie Gereedheid 2030</dc:title>
    <meta:user-defined meta:name="OVERHEIDop.ParlID/DC.identifier">kst-36741-L</meta:user-defined>
    <meta:user-defined meta:name="OVERHEIDop.ondernummer">L</meta:user-defined>
    <meta:user-defined meta:name="DCTERMS.W3CDTF/DCTERMS.available">2026-02-21</meta:user-defined>
    <meta:user-defined meta:name="OVERHEIDop.KamerstukTypen/DC.type">Brief</meta:user-defined>
    <meta:user-defined meta:name="OVERHEIDop.dossiernummer">36741</meta:user-defined>
    <meta:user-defined meta:name="OVERHEIDop.configuratie">https://repository.officiele-overheidspublicaties.nl/MasterConfiguraties/MC-OEP-Kamerstuk-Web/1.10/xml/MC-OEP-Kamerstuk-Web.xml</meta:user-defined>
    <meta:user-defined meta:name="OVERHEIDop.documenttitel">Brief aan de Europese Commissie met nadere vragen over het Omnibuspakket voorstellen Defensie Gereedheid 2030</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EU-voorstel: Gezamenlijk witboek over de gereedheid van de Europese defensie 2030 JOIN(2025)120; Brief aan de Europese Commissie met nadere vragen over het Omnibuspakket voorstellen Defensie Gereedheid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DCTERMS.W3CDTF/DCTERMS.issued">2026-02-12</meta:user-defined>
    <meta:user-defined meta:name="OVERHEIDop.dossiertitel">EU-voorstel: Gezamenlijk witboek over de gereedheid van de Europese defensie 2030 JOIN(2025)120</meta:user-defined>
    <meta:user-defined meta:name="OVERHEIDop.versieInformatie"/>
  </office:meta>
</office:document-meta>
</file>