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1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1<text:tab/>EU-voorstel: Gezamenlijk witboek over de gereedheid van de Europese defensie 2030 JOIN(2025)120</text:h>
      <text:h text:style-name="ifm_p_font.bold_size.9.06pt_mt.18.8mm_indent.-58.5mm_ifm" text:outline-level="1">
         A
      <text:tab/>BRIEF VAN DE MINISTER VAN DEFENSIE</text:h>
      <text:p text:style-name="ifm_p_mt.3.76mm_ifm">Aan de Voorzitter van de Eerste Kamer der Staten-Generaal</text:p>
      <text:p text:style-name="ifm_p_mt.3.76mm_ifm">Den Haag, 23 april 2025</text:p>
      <text:p text:style-name="ifm_p_mt.3.76mm_ifm">Hierbij bied ik u de Kabinetsappreciatie Witboek Europese Defensie Gereedheid 2030 aan. In deze appreciatie geeft het kabinet haar reactie op de plannen om EU-lidstaten te helpen volledig militair gereed te zijn in 2030. Voor het kabinet is het versterken van de krijgsmacht en defensie-industrie een acute prioriteit. Deze Kamerbrief is ook aan de Tweede Kamer aangeboden.</text:p>
      <text:p text:style-name="ifm_p_mt.5.08mm_ifm">De Minister van Defensie,<text:line-break/>R.<text:s/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Gezamenlijk witboek over de gereedheid van de Europese defensie 2030 JOIN(2025)120; Brief van de minister van Defensie inzake de kabinetsappreciatie van het witboek over de gereedheid van de Europese defensie 2030</dc:title>
    <meta:user-defined meta:name="OVERHEIDop.ParlID/DC.identifier">kst-36741-A</meta:user-defined>
    <meta:user-defined meta:name="OVERHEIDop.ondernummer">A</meta:user-defined>
    <meta:user-defined meta:name="DCTERMS.W3CDTF/DCTERMS.available">2025-05-07</meta:user-defined>
    <meta:user-defined meta:name="OVERHEIDop.KamerstukTypen/DC.type">Brief</meta:user-defined>
    <meta:user-defined meta:name="OVERHEIDop.dossiernummer">3674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minister van Defensie inzake de kabinetsappreciatie van het witboek over de gereedheid van de Europese defensie 2030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EU-voorstel: Gezamenlijk witboek over de gereedheid van de Europese defensie 2030 JOIN(2025)120; Brief van de minister van Defensie inzake de kabinetsappreciatie van het witboek over de gereedheid van de Europese defensie 20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DCTERMS.W3CDTF/DCTERMS.issued">2025-04-23</meta:user-defined>
    <meta:user-defined meta:name="OVERHEIDop.dossiertitel">EU-voorstel: Gezamenlijk witboek over de gereedheid van de Europese defensie 2030 JOIN(2025)120</meta:user-defined>
    <meta:user-defined meta:name="OVERHEIDop.versieInformatie"/>
  </office:meta>
</office:document-meta>
</file>