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VI</text:span></text:p>
          </table:table-cell>
          <table:table-cell table:style-name="title-cell">
            <text:p text:style-name="title-cell-text"><text:span text:style-name="text-title">Jaarverslag en Slotwet van het Ministerie van Volksgezondheid, Welzijn en Sport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8629706015098"/>A Artikelgewijze toelichting bij het wetsvoorstel<text:bookmark-end text:name="78629706015098"/></text:p>
      <text:p text:style-name="section-title-2"><text:bookmark-start text:name="78629766015103"/>Wetsartikelen 1 tot en met 3 <text:bookmark-end text:name="78629766015103"/></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Volksgezondheid, Welzijn en Sport,</text:p>
      <text:p text:style-name="ondertekening-spacing-large"/>
      <text:p text:style-name="naam"><text:span text:style-name="achternaam">Fleur Agema</text:span></text:p>
      <text:p/>
      <text:p text:style-name="page-break"/>
      <text:p text:style-name="section-title-1"><text:bookmark-start text:name="78241886015048"/>B Artikelgewijze toelichting bij de begrotingsartikelen (slotverschillen)<text:bookmark-end text:name="78241886015048"/></text:p>
      <text:p text:style-name="section-title-2"><text:bookmark-start text:name="78242606015093"/>1 Leeswijzer<text:bookmark-end text:name="78242606015093"/></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de begrotingsstaat zijn de wijzigingen op de begrotingsstaat van het jaar 2024 voor de begroting van het ministerie van VWS (XVI) opgenomen. Deze dient ter autorisatie van de mutaties in de verplichtingen, uitgaven en ontvangsten in de Slotwet.</text:p>
      <text:p text:style-name="p">Ten opzichte van de tweede suppletoire begroting 2024 ontstaat samengevat het volgende beeld:</text:p>
      <text:p text:style-name="p"><text:span text:style-name="strong" text:class-names="cell-p-">A. Verplichtingen</text:span></text:p>
      <text:p text:style-name="p">Het totaal van de bijgestelde verplichtingen is minus € 369,8 miljoen.</text:p>
      <text:p text:style-name="p"><text:span text:style-name="strong" text:class-names="cell-p-">B. Uitgaven</text:span></text:p>
      <text:p text:style-name="p">Het totaal van de bĳgestelde uitgaven is minus € 271,3 miljoen.</text:p>
      <text:p text:style-name="p"><text:span text:style-name="strong" text:class-names="cell-p-">C. Ontvangsten</text:span></text:p>
      <text:p text:style-name="p">Het totaal van de bĳgestelde ontvangsten is plus € 106,4 miljoen.</text:p>
      <text:p text:style-name="p">De mutaties uit de Slotwet 2024 leiden tot een verplichtingenbudget van € 39,6 miljard, een uitgavenbudget van € 38,2 miljard in 2024 en een ontvangstenbudget van € 1,1 miljard.</text:p>
      <text:p text:style-name="section-title-2"><text:bookmark-start text:name="78242066015073"/>2 Beleidsartikelen<text:bookmark-end text:name="78242066015073"/></text:p>
      <text:p text:style-name="section-title-3">2.1 Artikel 1 Volksgezondheid</text:p>
      <text:p text:style-name="header-h1">Toelichting</text:p>
      <text:p text:style-name="p"><text:span text:style-name="strong" text:class-names="cell-p-">Verplichtingen</text:span><text:line-break/>De € 416,7 miljoen lagere verplichtingen worden verklaard doordat uitgaven zijn uitgesteld of niet meer zijn gedaan. Voor de uitvoering van Dienst Vaccinvoorziening en Preventieprogramma's (DVP) in 2025 is de verplichting niet aangegaan in 2024 maar in Q1 2025. Hiervoor was wel ruimte in 2024 gereserveerd waardoor € 162 miljoen aan verplichtingenruimte vrijvalt. Ook is de RIVM-opdrachtenbrief 2024 pas in 2025 verstuurd, waardoor de verplichting pas in 2025 is aangegaan. Hierdoor blijft € 314 miljoen ruimte onbenut. Voor het uitgavenplafond 2029 was geen verplichting vastgelegd voor ZonMw terwijl de opdrachtbrief wel in december 2024 is verstuurd. Hierdoor is de verplichtingenruimte met € 278,5 miljoen opgehoogd. Doordat er minder COVID-19 opdrachten zijn uitgezet en door vrijval van gereserveerde middelen voor afkoop testcontracten is in 2024 € 34,8 miljoen verplichtingenruimte vrijgevallen.</text:p>
      <text:p text:style-name="p">In de veegbrief 2024<text:note text:id="d2002e113" text:note-class="footnote"><text:note-citation>1</text:note-citation><text:note-body><text:p text:style-name="footnote-p"><text:span text:style-name="footnote-text">__</text:span>Kamerstuk II 2024/25, 36600-XVI, nr.153</text:p></text:note-body></text:note> is gemeld dat het verplichtingenbudget is verhoogd met € 3,9 miljoen in verband met een verbouwing van de locatie voor de opslag van vaccinaties.<text:line-break/></text:p>
      <text:p text:style-name="p-nomarginbottom"><text:span text:style-name="strong" text:class-names="cell-p-">Uitgaven</text:span></text:p>
      <text:list text:style-name="ol-startdisc-rbg">
        <text:list-item>
          <text:p text:style-name="ol-p-l1"><text:span text:style-name="ol-text">Gezondheidsbeleid</text:span></text:p>
        </text:list-item>
      </text:list>
      <text:p/>
      <text:p text:style-name="p"><text:span text:style-name="em" text:class-names="cell-p-">Bijdrage ZBO's/RWT's</text:span><text:line-break/>Op dit instrument is sprake van een onderuitputting van € 8,5 miljoen. Dit is onder andere veroorzaakt doordat het programma Ondersteuning regionale samenwerking van € 6,8 miljoen niet is opgenomen voor programmering bij ZonMw.</text:p>
      <text:p text:style-name="p">2. Ziektepreventie</text:p>
      <text:p text:style-name="p"><text:span text:style-name="em" text:class-names="cell-p-">Opdrachten</text:span><text:line-break/>Onder andere doordat er minder COVID-19 opdrachten zijn uitgezet en door de vrijval van gereserveerde middelen voor de afkoop van testcontracten (in totaal € 29 miljoen), is er op dit instrument sprake van een onderuitputting van € 32,3 miljoen.</text:p>
      <text:p text:style-name="p"><text:span text:style-name="strong" text:class-names="cell-p-">Ontvangsten</text:span><text:line-break/>De hogere ontvangsten op dit artikel van € 86,7 miljoen worden voornamelijk verklaard door een terugboeking vanuit de overlooppost van ZonMw van € 66,4 miljoen. Uit de jaarrekening 2023 van ZonMw blĳkt dat de toegestane hoogte van de overlooppost wordt overschreden. Op basis van de wet- en regelgeving dient ZonMw deze overschrĳding terug te betalen. Verder is € 5,4 miljoen ontvangen voor de eindafrekening bevolkingsonderzoeken in 2023. Hiervan waren de verstrekte voorschotten hoger dan de realisatie. Daarnaast waren de ontvangsten op de bestuurlĳke boetes hoger dan geraamd (€ 2,2 miljoen).</text:p>
      <text:p text:style-name="section-title-3">2.2 Artikel 2 Curatieve Zorg</text:p>
      <text:p text:style-name="header-h1">Toelichting</text:p>
      <text:p text:style-name="p"><text:span text:style-name="strong" text:class-names="cell-p-">Verplichtingen</text:span><text:line-break/>Op dit artikel is sprake van een verhoging van circa € 63,2 miljoen aan verplichtingenruimte. In de Veegbrief 2024<text:note text:id="d2002e144" text:note-class="footnote"><text:note-citation>1</text:note-citation><text:note-body><text:p text:style-name="footnote-p"><text:span text:style-name="footnote-text">__</text:span>Kamerstuk II 2024/25, 36600-XVI, nr.153</text:p></text:note-body></text:note>is gemeld dat om de verplichting van instellingssubsidies op het terrein van medisch-specialistische zorg in 2025 aan te kunnen gaan in 2024, een verhoging van het verplichtingenbudget nodig was van € 33 miljoen. Ook was er onvoldoende verplichtingenruimte voor de kasuitgaven aan Pallas. Daarvoor is het verplichtingenbudget verhoogd met € 4,7 miljoen. Daarnaast betreft dit ook ophoging van de verplichtingen voor Veelbelovende Zorg van € 33,5 miljoen omdat de openstaande verplichting in 2024 gelijk te trekken met de verantwoording over 2024.</text:p>
      <text:p text:style-name="p-nomarginbottom"><text:span text:style-name="strong" text:class-names="cell-p-">Uitgaven</text:span></text:p>
      <text:list text:style-name="ol-startdisc-rbg">
        <text:list-item>
          <text:p text:style-name="ol-p-l1"><text:span text:style-name="ol-text">Kwaliteit, toegankelijkheid en betaalbaarheid van de zorg</text:span></text:p>
        </text:list-item>
      </text:list>
      <text:p/>
      <text:p text:style-name="p"><text:span text:style-name="em" text:class-names="cell-p-">Bijdragen aan agenschatschappen</text:span><text:line-break/>Dit instrument is € 6,7 miljoen hoger uitgevallen. Dit komt onder ander door het hoger uitvallen van de kosten voor publieke taken van het CBG (€ 4,6 miljoen).</text:p>
      <text:p text:style-name="p">3. Ondersteuning van het zorgstelsel</text:p>
      <text:p text:style-name="p"><text:span text:style-name="em" text:class-names="cell-p-">Subsidies</text:span><text:line-break/>De onderuitputting van circa € 13 miljoen wordt grotendeels veroorzaakt door de regeling Veelbelovende Zorg (VEZO). In 2024 zijn de uitgaven € 18,5 miljoen lager dan oorspronkelijk begroot.</text:p>
      <text:p text:style-name="p"><text:span text:style-name="em" text:class-names="cell-p-">Opdrachten</text:span><text:line-break/>In de veegbrief<text:note text:id="d2002e165" text:note-class="footnote"><text:note-citation>1</text:note-citation><text:note-body><text:p text:style-name="footnote-p"><text:span text:style-name="footnote-text">__</text:span>Kamerstuk II 2024/25, 36600-XVI, nr.153</text:p></text:note-body></text:note> is gemeld dat zowel het kas- als verplichtingenbudget worden verlaagd met € 3,9 miljoen. Dit heeft te maken met de bijdrage die VWS levert aan het programma ‘Leefstijl in de Zorg’ dat gecoördineerd wordt door het ministerie van Economische Zaken (EZ). Hiervoor is budget overgeheveld naar de begroting van het ministerie van EZ en wordt het budget met € 3,9 miljoen verlaagd op de VWS-begroting. <text:line-break/></text:p>
      <text:p text:style-name="p"><text:span text:style-name="strong" text:class-names="cell-p-">Ontvangsten</text:span><text:line-break/>De ontvangsten op dit artikel vallen circa € 19,7 miljoen hoger uit. Dit komt onder andere door dat de ontvangsten van burgers met een betalingsachterstand in de premiebetaling Zvw hoger was dan oorspronkelijk geraamd.</text:p>
      <text:p text:style-name="section-title-3">2.3 Artikel 3 Langdurige zorg en ondersteuning</text:p>
      <text:p text:style-name="header-h1">Toelichting</text:p>
      <text:p text:style-name="p"><text:span text:style-name="strong" text:class-names="cell-p-">Verplichtingen</text:span><text:line-break/>De lagere verplichtingen op dit beleidsartikel van € 22,8 miljoen kunnen gedeeltelijke worden verklaard doordat de Rijksdienst voor Ondernemend Nederland (RVO) niet het volledige geraamde bedrag besteed heeft. Hierdoor valt € 49,8 miljoen aan verplichtingenruimte vrij. Daarnaast was het budget voor het vastleggen van de verplichtingen 2024 en 2025 voor de BIKK (bijdrage Kosten Kortingen) hoger dan werkelijk benodigd (€ 42,9 miljoen). Voor de stimuleringsregeling zorggeschikte woningen zijn in 2024 voor € 36,7 miljoen verplichtingen aangegaan voor 2025 waarvoor de verplichtingenruimte is opgehoogd.</text:p>
      <text:p text:style-name="p-nomarginbottom"><text:span text:style-name="strong" text:class-names="cell-p-">Uitgaven</text:span></text:p>
      <text:list text:style-name="ol-startdisc-rbg">
        <text:list-item>
          <text:p text:style-name="ol-p-l1"><text:span text:style-name="ol-text">Participatie en zelfredzaamheid van kwetsbare groepen</text:span></text:p>
        </text:list-item>
      </text:list>
      <text:p/>
      <text:p text:style-name="p"><text:span text:style-name="em" text:class-names="cell-p-">Subsidie</text:span><text:line-break/>Er is sprake van hogere uitgaven op het instrument subsidies van € 5,7 miljoen. Dit komt voornamelijk doordat een mutatie bij de 2e suppletoire begroting per abuis verkeerd is geboekt. Hierbij is het instrument subsidies onterecht verlaagd met € 10,6 miljoen. Dit had moeten plaatsvinden op het instrument Storting/onttrekking begrotingsreserve.</text:p>
      <text:p text:style-name="p"><text:span text:style-name="em" text:class-names="cell-p-">Storting/onttrekking begrotingsreserve</text:span><text:line-break/>Er is sprake van een onderuitputting op dit instrument van € 12 miljoen. Dit komt voornamelijk doordat een mutatie bĳ de 2e suppletoire begroting per abuis verkeerd is geboekt. Hierbij is het instrument subsidies onterecht verlaagd met € 10,6 miljoen. Dit had moeten plaatsvinden op het instrument Storting/onttrekking begrotingsreserve</text:p>
      <text:p text:style-name="p">2. Langdurige zorg tegen maatschappelijk aanvaardbare kosten</text:p>
      <text:p text:style-name="p"><text:span text:style-name="em" text:class-names="cell-p-">Subsidies</text:span><text:line-break/>De onderuitputting van circa € 12,1 miljoen komt voornamelijk door onderuitputting op de stimuleringsregeling zorggeschikte woningen (€ 6,6 miljoen)</text:p>
      <text:p text:style-name="p"><text:span text:style-name="strong" text:class-names="cell-p-">Ontvangsten</text:span><text:line-break/>Op dit artikel is een hogere ontvangst van € 8,3 miljoen gerealiseerd door hogere terugontvangsten van de SVB op de vaststelling van de uitvoeringkosten trekkingsrecht Pgb en door voorschotten van RVO die zijn afgerekend.</text:p>
      <text:p text:style-name="section-title-3">2.4 Artikel 4 Zorgbreed beleid</text:p>
      <text:p text:style-name="header-h1">Toelichting</text:p>
      <text:p text:style-name="p"><text:span text:style-name="strong" text:class-names="cell-p-">Verplichtingen</text:span></text:p>
      <text:p text:style-name="p">De hogere verplichtingenruimte van € 83,6 miljoen is met name veroorzaakt door het aangaan van verplichtingen voor (1) de contractafspraken met een zorginstelling en (2) subsidies voor jeugdzorg en sport op de BES-eilanden in 2025. Hierdoor wordt het verplichtingenbudget met € 69,7 miljoen verhoogd. Deze verplichtingen moeten in 2024 worden aangegaan om zorgcontacten tijdig aan te kunnen gaan. Dit is gemeld in de Veegbrief 2024<text:note text:id="d2002e213" text:note-class="footnote"><text:note-citation>1</text:note-citation><text:note-body><text:p text:style-name="footnote-p"><text:span text:style-name="footnote-text">__</text:span>Kamerstuk II 2024/25, 36600-XVI, nr.153</text:p></text:note-body></text:note>.</text:p>
      <text:p text:style-name="p"><text:span text:style-name="strong" text:class-names="cell-p-">Uitgaven</text:span></text:p>
      <text:p text:style-name="p">2. Opleidingen, beroepenstructuur en arbeidsmarkt</text:p>
      <text:p text:style-name="p"><text:span text:style-name="em" text:class-names="cell-p-">Subsidies</text:span><text:line-break/>Er is sprake van onderuitputting ter hoogte van € 9,9 miljoen. Dit wordt met name veroorzaakt doordat er € 10,6 miljoen minder nodig is geweest voor de regeling Inrichten Opleidingsstructuur Wijkverpleging (IOW).</text:p>
      <text:p text:style-name="p"><text:span text:style-name="em" text:class-names="cell-p-">Zorg, welzijn en jeugdzorg op Caribisch Nederland</text:span><text:line-break/>In totaal is er, doordat een aantal projecten op het gebied van jeugdzorg en maatschappelijke ondersteuning niet (volledig) is uitgevoerd, een onderuitputting ontstaan van € 4,7 miljoen. Dit is veroorzaakt doordat facturen van de plaatsingen van kinderen in EUNL over het jaar 2024 niet allemaal zijn ontvangen en dus niet in 2024 betaald zijn.</text:p>
      <text:p text:style-name="section-title-3">2.5 Artikel 5 Jeugd</text:p>
      <text:p text:style-name="header-h1">Toelichting</text:p>
      <text:p text:style-name="p"><text:span text:style-name="strong" text:class-names="cell-p-">Uitgaven</text:span></text:p>
      <text:p text:style-name="p">3. Effectief en efficiënt werkend jeugdstelsel</text:p>
      <text:p text:style-name="p">Subsidies<text:line-break/>Dit instrument laat een onderuitputting zien van € 2,3 miljoen. Dit komt omdat er voor onder andere het thema «regionalisering en standaardisatie» de uitvoering lager is dan verwacht (€ 0,2 miljoen) en door het programma «terugdringen residentiële jeugdhulp» waar minder is gerealiseerd dan was begroot (€ 1,9 miljoen).</text:p>
      <text:p text:style-name="p"><text:span text:style-name="strong" text:class-names="cell-p-">Ontvangsten</text:span><text:line-break/>De ontvangsten op artikel 5 vallen hoger € 3,1 miljoen uit door onder andere de verkoop van panden/waarborghypotheken (€ 2,5 miljoen).</text:p>
      <text:p text:style-name="section-title-3">2.6 Artikel 6 Sport en bewegen</text:p>
      <text:p text:style-name="header-h1">Toelichting</text:p>
      <text:p text:style-name="p"><text:span text:style-name="strong" text:class-names="cell-p-">Verplichtingen</text:span><text:line-break/></text:p>
      <text:p text:style-name="p">Op dit artikel is het verplichtingenbudget verhoogd met € 55 miljoen. Dit betreft het vastleggen voor de instellingssubsidie voor NOC*NSF van € 51,5 miljoen. In de Veegbrief 2024<text:note text:id="d2002e253" text:note-class="footnote"><text:note-citation>1</text:note-citation><text:note-body><text:p text:style-name="footnote-p"><text:span text:style-name="footnote-text">__</text:span>Kamerstuk II 2024/25, 36600-XVI, nr.153</text:p></text:note-body></text:note>is het verplichtingenbudget daarnaast verhoogd in totaal met € 5 miljoen. Dit was noodzakelijk voor het kunnen vastleggen van een meerjarige subsidieverplichting op de BOSA-regeling.</text:p>
      <text:p text:style-name="p"><text:span text:style-name="strong" text:class-names="cell-p-">Ontvangsten</text:span><text:line-break/>Door hogere ontvangsten voorkomend uit voornamelijk de subsidieregeling BOSA en de SPUK Sport is het ontvangsten budget € 4 miljoen hoger dan geraamd.</text:p>
      <text:p text:style-name="section-title-3">2.7 Artikel 7 Oorlogsgetroffenen en Herinnering Tweede Wereldoorlog</text:p>
      <text:p text:style-name="header-h1">Toelichting</text:p>
      <text:p text:style-name="p"><text:span text:style-name="strong" text:class-names="cell-p-">Verplichtingen</text:span><text:line-break/>Het verplichtingenbudget op artikel 7 is € 3,8 miljoen lager dan begroot. Dit wordt onder andere veroorzaakt door een overschot op het budget van de uitvoeringskosten voor uitkeringen.</text:p>
      <text:p text:style-name="section-title-3">2.8 Artikel 8 Tegemoetkoming specifieke kosten</text:p>
      <text:p text:style-name="header-h1">Toelichting</text:p>
      <text:p text:style-name="p"><text:span text:style-name="strong" text:class-names="cell-p-">Verplichtingen</text:span><text:line-break/>De lagere verplichtingen van € 117,2 miljoen hangen samen met de uitgaven op de Zorgtoeslag (€ 119,3 miljoen) en de Tegemoetkoming Specifieke Zorgkosten (€ 2,2 miljoen).</text:p>
      <text:p text:style-name="p"><text:span text:style-name="strong" text:class-names="cell-p-">Uitgaven</text:span></text:p>
      <text:p text:style-name="p"><text:span text:style-name="em" text:class-names="cell-p-">Inkomensoverdrachten</text:span><text:line-break/>Op basis van de gegevens van Dienst Toeslagen zijn de uitgaven Zorgtoeslag € 119,3 miljoen lager dan eerder geraamd. Op basis van gegevens van de Belastingdienst zijn de uitgaven in het kader van de Tegenmoetkoming Specifieke Zorgkosten (TSZ) € 2,2 miljoen hoger dan eerder geraamd. Deze wijzigingen verklaren de onderuitputting van € 117,2 miljoen op dit instrument.</text:p>
      <text:p text:style-name="section-title-2"><text:bookmark-start text:name="78241946015053"/>3 Niet-Beleidsartikelen<text:bookmark-end text:name="78241946015053"/></text:p>
      <text:p text:style-name="section-title-3">3.1 Artikel 10 Apparaatsuitgaven</text:p>
      <text:p text:style-name="header-h1">Toelichting</text:p>
      <text:p text:style-name="p"><text:span text:style-name="strong" text:class-names="cell-p-">Verplichtingen</text:span><text:line-break/>De lagere verplichtingen van € 11,5 miljoen worden verklaard door verscheidene mutaties die samenhangen met de lagere uitgaven zoals hieronder toegelicht. De grootste mutatie betreft een mutatie van € 23,3 miljoen doordat er vanuit DUS-I meerjarige verplichtingen zijn aangegaan in 2023 waar op dat moment geen verplichtingenruimte voor was begroot. Hierdoor valt er verplichtingenruimte vrij. Daarnaast worden de lagere verplichtingen ook verklaard door openstaande vacatureruimte van € 4,1 miljoen.</text:p>
      <text:p text:style-name="p">In de Veegbrief 2024<text:note text:id="d2002e299" text:note-class="footnote"><text:note-citation>1</text:note-citation><text:note-body><text:p text:style-name="footnote-p"><text:span text:style-name="footnote-text">__</text:span>Kamerstuk II 2024/25, 36600-XVI, nr.153</text:p></text:note-body></text:note> is daarnaast het verplichtingenbudget verhoogd met € 6,2 miljoen. Dit is ten behoeve van het vernieuwen van het IT-systeem en hogere personele kosten van de Inspectie Gezondheidzorg en Jeugd in 2024. Ook is voor de meerjarige inhuur van WOO-juristen het verplichtingenbudget verhoogd met € 3 miljoen.</text:p>
      <text:p text:style-name="p"><text:span text:style-name="strong" text:class-names="cell-p-">Uitgaven</text:span></text:p>
      <text:p text:style-name="p">Kerndepartement</text:p>
      <text:p text:style-name="p"><text:span text:style-name="em" text:class-names="cell-p-">Personele uitgaven</text:span><text:line-break/>Een deel van de onderuitputting van € 30,2 miljoen wordt verklaard door inhuur externen van DUS-I. Voor een beperkt deel (€ 4,8 miljoen) is sprake van achterstand in de facturatie wat zorgt voor het vrijvallen van middelen.</text:p>
      <text:p text:style-name="p">Inspecties</text:p>
      <text:p text:style-name="p"><text:span text:style-name="em" text:class-names="cell-p-">Personele uitgaven</text:span><text:line-break/>Zoals in de Veegbrief 2024<text:note text:id="d2002e314" text:note-class="footnote"><text:note-citation>1</text:note-citation><text:note-body><text:p text:style-name="footnote-p"><text:span text:style-name="footnote-text">__</text:span>Kamerstuk II 2024/25, 36600-XVI, nr.153</text:p></text:note-body></text:note> is gemeld is het budget voor IGJ verhoogd voor het vernieuwen van het IT-systeem. Daarnaast wordt het budget verhoogd met € 5,8 miljoen voor de inhuur van externe ICT. Samen met nog kleine andere realisaties zorgt dit voor € 10,2 miljoen aan hogere uitgaven dan begroot.</text:p>
      <text:p text:style-name="p"><text:span text:style-name="em" text:class-names="cell-p-">Materiele uitgaven</text:span><text:line-break/>Er is sprake van een onderuitputting van € 5,4 miljoen. Dit heeft voornamelijk als oorzaak meevallende kosten zoals reiskosten en representatie bij de IGJ van € 6 miljo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V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3:24:29Z</meta:creation-date>
    <meta:user-defined name="DAO.RevisieId" value-type="string">782412100000004</meta:user-defined>
    <meta:user-defined name="OVERHEIDop.KamerstukTypen" value-type="string">Overig</meta:user-defined>
    <meta:user-defined name="OVERHEIDop.indiener" value-type="string">Fleur Agema</meta:user-defined>
    <meta:user-defined name="DAO.documentId" value-type="string">6014986</meta:user-defined>
    <dc:title>Memorie van toelichting (3 - Versie 2-5)</dc:title>
    <dc:language>nl</dc:language>
  </office:meta>
</office:document-meta>
</file>