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VI-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VI<text:tab/>Jaarverslag en slotwet Ministerie van Volksgezondheid, Welzijn en Sport 2024</text:h>
      <text:h text:style-name="ifm_p_font.bold_size.9.06pt_mt.18.8mm_indent.-58.5mm_ifm" text:outline-level="1">Nr. 18
      <text:tab/>MOTIE VAN HET LID PAULUSMA</text:h>
      <text:p text:style-name="ifm_p_ifm">Voorgesteld tijdens het wetgevingsoverleg van 2 juli 2025</text:p>
      <text:p text:style-name="ifm_p_mt.3.76mm_ifm">De Kamer,</text:p>
      <text:p text:style-name="ifm_p_mt.3.76mm_ifm">gehoord de beraadslaging,</text:p>
      <text:p text:style-name="ifm_p_mt.3.76mm_ifm">constaterende dat het kabinet van plan is om vanaf 2028 122 miljoen euro te bezuinigen via het stopzetten van het stagefonds;</text:p>
      <text:p text:style-name="ifm_p_mt.3.76mm_ifm">overwegende dat hierdoor het tegengaan van het personeelstekort in de zorg nog moeilijker wordt en er bovendien geen alternatief is voor het stagefonds;</text:p>
      <text:p text:style-name="ifm_p_ifm">verzoekt de regering om af te zien van de bezuiniging op het stagefonds en dit te dekken met het niet invoeren van rode diesel vanaf 2027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V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V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4; Motie; Motie van het lid Paulusma over afzien van de bezuiniging op het stagefonds</dc:title>
    <meta:user-defined meta:name="OVERHEIDop.ParlID/DC.identifier">kst-36740-XVI-18</meta:user-defined>
    <meta:user-defined meta:name="OVERHEIDop.ondernummer">18</meta:user-defined>
    <meta:user-defined meta:name="DCTERMS.W3CDTF/DCTERMS.available">2025-07-04</meta:user-defined>
    <meta:user-defined meta:name="OVERHEIDop.KamerstukTypen/DC.type">Motie</meta:user-defined>
    <meta:user-defined meta:name="OVERHEIDop.dossiernummer">3674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ulusma over afzien van de bezuiniging op het stagefonds</meta:user-defined>
    <meta:user-defined meta:name="OVERHEIDop.indiener">W. Paulusma</meta:user-defined>
    <meta:user-defined meta:name="OVERHEIDop.dossiertitel">Jaarverslag en slotwet Ministerie van Volksgezondheid, Welzijn en Sport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Jaarverslag en slotwet Ministerie van Volksgezondheid, Welzijn en Sport 2024; Motie; Motie van het lid Paulusma over afzien van de bezuiniging op het stag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