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V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11
      <text:tab/>MOTIE VAN DE LEDEN SLAGT-TICHELMAN EN BEVERS</text:h>
      <text:p text:style-name="ifm_p_ifm">Voorgesteld tijdens het wetgevingsoverleg van 2 juli 2025</text:p>
      <text:p text:style-name="ifm_p_mt.3.76mm_ifm">De Kamer,</text:p>
      <text:p text:style-name="ifm_p_mt.3.76mm_ifm">gehoord de beraadslaging,</text:p>
      <text:p text:style-name="ifm_p_mt.3.76mm_ifm">constaterende dat tijdens de V-100 inwoners en vertegenwoordigers van uitvoeringsorganisaties de wens uitspraken dat de Tweede Kamer meer verantwoordelijkheid neemt voor de uitvoerbaarheid van wetgeving;</text:p>
      <text:p text:style-name="ifm_p_mt.3.76mm_ifm">constaterende dat met name werd gepleit voor het tijdig aanvragen van uitvoeringstoetsen bij wetsvoorstellen, in het bijzonder bij een groot aantal ingediende amendementen en zo nodig ook op het geheel van amendementen;</text:p>
      <text:p text:style-name="ifm_p_mt.3.76mm_ifm">overwegende dat zorgvuldige weging van de uitvoerbaarheid van wetgeving essentieel is voor een goed functionerende overheid en betrouwbare uitvoering;</text:p>
      <text:p text:style-name="ifm_p_mt.3.76mm_ifm">spreekt uit dat de Kamer de uitvoerbaarheid van wetgeving nadrukkelijker meeweegt door, mede op basis van de inbreng tijdens de V-100, bij wetsvoorstellen tijdig uitvoeringstoetsen aan te vragen, ook op het geheel van amendementen indien daar aanleiding toe is,</text:p>
      <text:p text:style-name="ifm_p_mt.3.76mm_ifm">en gaat over tot de orde van de dag.</text:p>
      <text:p text:style-name="ifm_p_mt.3.76mm_ifm">Slagt-Tichelman</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11<text:tab/><text:page-number text:select-page="current"/></text:p>
      </style:footer>
    </style:master-page>
    <style:master-page xmlns:sdu-fn="http://schema.sdu.nl/2011/07/functions" style:name="Landscape" style:page-layout-name="landscape-margin-text">
      <style:footer>
        <text:p text:style-name="footer">Tweede Kamer, vergaderjaar 2024-2025, 36 74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Motie; Motie van de leden Slagt-Tichelman en Bevers over uitspreken dat de Kamer uitvoerbaarheid van wetgeving nadrukkelijker meeweegt</dc:title>
    <meta:user-defined meta:name="OVERHEIDop.ParlID/DC.identifier">kst-36740-XVI-11</meta:user-defined>
    <meta:user-defined meta:name="OVERHEIDop.ondernummer">11</meta:user-defined>
    <meta:user-defined meta:name="DCTERMS.W3CDTF/DCTERMS.available">2025-07-04</meta:user-defined>
    <meta:user-defined meta:name="OVERHEIDop.KamerstukTypen/DC.type">Motie</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Motie van de leden Slagt-Tichelman en Bevers over uitspreken dat de Kamer uitvoerbaarheid van wetgeving nadrukkelijker meeweegt</meta:user-defined>
    <meta:user-defined meta:name="OVERHEIDop.indiener">H. Bevers</meta:user-defined>
    <meta:user-defined meta:name="OVERHEIDop.indiener">E. Slagt-Tichelman</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Jaarverslag en slotwet Ministerie van Volksgezondheid, Welzijn en Sport 2024; Motie; Motie van de leden Slagt-Tichelman en Bevers over uitspreken dat de Kamer uitvoerbaarheid van wetgeving nadrukkelijker meewee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