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XII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III<text:tab/>Jaarverslag en slotwet Ministerie van Economische Zaken en Klimaat 2024</text:h>
      <text:h text:style-name="ifm_p_font.bold_size.12.26pt_mt.7.52mm_indent.-58.5mm_ifm" text:outline-level="1">36 740<text:s/>VI<text:tab/>Jaarverslag en slotwet Ministerie van Justitie en Veiligheid 2024</text:h>
      <text:h text:style-name="ifm_p_font.bold_size.12.26pt_mt.7.52mm_indent.-58.5mm_ifm" text:outline-level="1">36 740<text:s/>VII<text:tab/>Jaarverslag en slotwet Ministerie van Binnenlandse Zaken en Koninkrijksrelaties 2024</text:h>
      <text:h text:style-name="ifm_p_font.bold_size.9.06pt_mt.18.8mm_indent.-58.5mm_ifm" text:outline-level="1">Nr. 9
      <text:tab/>LIJST VAN VRAGEN EN ANTWOORDEN</text:h>
      <text:p text:style-name="ifm_p_ifm">Vastgesteld 10 juni 2025</text:p>
      <text:p text:style-name="ifm_p_mt.3.76mm_ifm">De vaste commissie voor Digitale Zaken heeft een aantal vragen voorgelegd aan de Minister van Economische Zaken en Klimaat over de brieven van 21 mei 2025 inzake het Jaarverslag 2024 van het Ministerie van Justitie en Veiligheid (Kamerstuk 36 740 VI, nr. 1); het Jaarverslag 2024 van het Ministerie van Binnenlandse Zaken en Koninkrijksrelaties (Kamerstuk 36 740 VII, nr. 1); het Jaarverslag 2024 van het Ministerie van Economische Zaken (Kamerstuk 36 740 XIII, nr. 1), voor zover het onderwerpen betreft die zien op digitalisering.</text:p>
      <text:p text:style-name="ifm_p_mt.3.76mm_ifm">De Minister heeft deze vragen beantwoord bij brief van 10 juni 2025. Vragen en antwoorden zijn hierna afgedrukt.</text:p>
      <text:p text:style-name="ifm_p_mt.5.08mm_ifm">De voorzitter van de commissie,<text:line-break/>Wingelaar</text:p>
      <text:p text:style-name="ifm_p_mt.3.76mm_ifm">Adjunct-griffier van de commissie,<text:line-break/>Muller</text:p>
      <text:p text:style-name="ifm_p_mt.3.76mm_page.break-before_ifm"><text:span text:style-name="ifm_span_font.bold_ifm">1</text:span></text:p>
      <text:p text:style-name="ifm_p_ifm">Hoeveel beleids- of wetsaanpassingen zijn er voorbereid in het kader van de AI-verordening? Wat is de planning voor 2025 en hoe verhoudt zich dit tot de omnibus-pakketten?</text:p>
      <text:p text:style-name="ifm_p_mt.3.76mm_ifm"><text:span text:style-name="ifm_span_font.bold_ifm">Antwoord</text:span></text:p>
      <text:p text:style-name="ifm_p_ifm">Het aanwijzen van toezichthouders vereist formele uitvoeringswetgeving. AI wordt in veel sectoren gebruikt en de AI-verordening raakt aan diverse bestaande wetten. Naast het opstellen van een algemene uitvoeringswet, zal een aantal bestaande wetten moeten worden aangepast om nieuwe bevoegdheden aan bestaande toezichthouders toe te kennen. Dit betekent dat veel ministeries en toezichthouders betrokken zijn bij de inrichting van het toezicht op de AI-verordening en de uitvoeringswetgeving. Momenteel werken de betrokken ministeries onder leiding van EZ, BZK en JenV uit hoe het toezicht wordt ingericht. Nadat het kabinet een besluit heeft genomen over de inrichting van het toezicht op de AI-verordening, zal uw Kamer hierover geïnformeerd worden.</text:p>
      <text:p text:style-name="ifm_p_ifm">Naar verwachting komt er vanuit de Europese Commissie een omnibus voor de digitale sector. Het kabinet kijkt met interesse naar de plannen. Pas wanneer die omnibus er is, is het mogelijk om gevolgen van de omnibus voor de nationale uitvoeringswetgeving van de AI-verordening vast te stellen.</text:p>
      <text:p text:style-name="ifm_p_mt.3.76mm_ifm">2</text:p>
      <text:p text:style-name="ifm_p_ifm">Welke acties zijn er inmiddels ondernomen voor de aanlanding van nieuwe onderzeese datakabels met steun van de Zeekabel Coalitie?</text:p>
      <text:p text:style-name="ifm_p_mt.3.76mm_ifm">Antwoord</text:p>
      <text:p text:style-name="ifm_p_ifm">Met de Zeekabel Coalitie wordt actief ingezet op de aanlanding van strategische nieuwe onderzeese datakabels in Nederland, om onze positie als digitaal knooppunt te behouden en versterken. De Tweede Kamer is in september geïnformeerd over de voortgang.<text:note text:id="ID-1204415-d36e138" text:note-class="footnote"><text:note-citation text:label="1 ">1</text:note-citation><text:note-body><text:p text:style-name="ifm_p_font.normal_size.6.93pt_mt..5mm_indent.-0.1161in_mleft.0.1161in_ifm">Kamerstuk 26 643, nr. 1222.</text:p></text:note-body></text:note> Er is onder andere een ambassadeur aangesteld, actief contact gelegd met aangekondigde en lopende zeekabelprojecten om de mogelijkheden voor aanlanding in Nederland te verkennen, overleg gestart met alle Nederlandse kustprovincies en onderzoek afgerond naar de behoefte aan nieuwe zeekabels.</text:p>
      <text:p text:style-name="ifm_p_mt.3.76mm_ifm">Rond de zomer zal de Kamer via een brief nader worden geïnformeerd over de stand van zaken rondom de uitvoering van de moties-Kathmann c.s.<text:note text:id="ID-1204415-d36e149" text:note-class="footnote"><text:note-citation text:label="2 ">2</text:note-citation><text:note-body><text:p text:style-name="ifm_p_font.normal_size.6.93pt_mt..5mm_indent.-0.1161in_mleft.0.1161in_ifm">Kamerstuk 26 643, nr. 1266 en Kamerstuk 26 643, nr. 1267.</text:p></text:note-body></text:note> en de eerdere motie-Kathmann<text:note text:id="ID-1204415-d36e157" text:note-class="footnote"><text:note-citation text:label="3 ">3</text:note-citation><text:note-body><text:p text:style-name="ifm_p_font.normal_size.6.93pt_mt..5mm_indent.-0.1161in_mleft.0.1161in_ifm">Kamerstuk 26 643, nr. 1192.</text:p></text:note-body></text:note> die allemaal verband houden met zeekabelinfrastructuur.</text:p>
      <text:p text:style-name="ifm_p_mt.3.76mm_ifm">3</text:p>
      <text:p text:style-name="ifm_p_ifm">Hoe wordt de positie van datacenters in de digitale economie gestimuleerd?</text:p>
      <text:p text:style-name="ifm_p_mt.3.76mm_ifm">Antwoord</text:p>
      <text:p text:style-name="ifm_p_ifm">In de visie op datacenters is opgenomen dat vanuit het kabinet geen stimuleringsbeleid bestaat voor de vestiging van datacenters. Initiatieven voor groei of nieuwvestiging van datacenters, of clustering daarvan in bijvoorbeeld de vorm van tech-campussen, moeten uit de regio of de sector komen. De rol van EZ is faciliterend. Vanuit die rol zal EZ een werkgroep in het leven roepen om initiatieven op het gebied van datacenters (gekoppeld aan de verantwoordelijkheid van EZ voor de digitale infrastructuur) in kaart te brengen, te bespreken en waar mogelijk te ondersteunen.<text:note text:id="ID-1204415-d36e175" text:note-class="footnote"><text:note-citation text:label="4 ">4</text:note-citation><text:note-body><text:p text:style-name="ifm_p_font.normal_size.6.93pt_mt..5mm_indent.-0.1161in_mleft.0.1161in_ifm">Kamerstukken II 2024/25, 26 643, nr. 1242.</text:p></text:note-body></text:note> Tevens zal ik gezien de groeiende vraag, onderzoek doen naar de behoefte van datacentercapaciteit in Nederland van ons bedrijfsleven.</text:p>
      <text:p text:style-name="ifm_p_mt.3.76mm_ifm">4</text:p>
      <text:p text:style-name="ifm_p_ifm">Wat zijn de meetbare effecten van de subsidie «Mijn Cyberweerbare Zaak» op de digitale weerbaarheid van het midden en kleinbedrijf (mkb)?</text:p>
      <text:p text:style-name="ifm_p_mt.3.76mm_ifm">Antwoord</text:p>
      <text:p text:style-name="ifm_p_ifm">Sinds oktober 2023 biedt het Ministerie van Economische Zaken de «cybersubsidie» Mijn Cyberweerbare Zaak aan. De regeling is gestart met een pilot om te achterhalen of een subsidie helpt om de financiële drempels die kleine bedrijven ervaren om te investeren in cybermaatregelen (gedeeltelijk) weg te nemen. De effecten van deze subsidieregeling wordt met evaluaties gemeten. Uit de in begin 2024 uitgevoerde evaluatie door het onderzoeksbureau Market Response bleek dit het geval.<text:note text:id="ID-1204415-d36e194" text:note-class="footnote"><text:note-citation text:label="5 ">5</text:note-citation><text:note-body><text:p text:style-name="ifm_p_font.normal_size.6.93pt_mt..5mm_indent.-0.1161in_mleft.0.1161in_ifm">https://www.digitaltrustcenter.nl/mijn-cyberweerbare-zaak-2023-positief-geevalueerd</text:p></text:note-body></text:note> De evaluatie concludeerde dat de regeling de doelgroep weet te bereiken en duidelijk aanzet tot het versneld doen van investeringen in cyberveiligheid. De helft van de aanvragers gaf aan dat ze de investering waarschijnlijk niet hadden gedaan zonder de subsidie, 41% van de aanvragers gaf aan de investering vanwege de subsidie eerder te hebben gedaan dan zonder subsidie. In 2024 is de regeling opnieuw opengesteld. Uit de meest recente interne evaluatie (april 2025) blijkt wederom een positieve impuls voor ondernemend Nederland. Zo geeft 56% van de aanvragers aan dat de regeling ondernemers stimuleert om sneller maatregelen te nemen en speelt financiële ondersteuning een duidelijke rol in de besluitvorming: 63% zou meer hebben geïnvesteerd in digitale weerbaarheid als er een hoger subsidiebedrag beschikbaar zou zijn. De regeling stimuleert organisaties om sneller te investeren in cyberweerbaarheid en bevordert het gebruik van gerichte ondersteuning zoals de door het Digital Trust Center aangeboden zelfevaluatiemiddel de «CyberVeilig Che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III, nr. 9<text:tab/><text:page-number text:select-page="current"/></text:p>
      </style:footer>
    </style:master-page>
    <style:master-page xmlns:sdu-fn="http://schema.sdu.nl/2011/07/functions" style:name="Landscape" style:page-layout-name="landscape-margin-text">
      <style:footer>
        <text:p text:style-name="footer">Tweede Kamer, vergaderjaar 2024-2025, 36 74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4; Lijst van vragen en antwoorden; Lijst van vragen (commissie Digitale Zaken) en antwoorden over het Jaarverslag 2024 van het Ministerie van Economische Zaken (Kamerstuk 36740-XIII-1)</dc:title>
    <meta:user-defined meta:name="OVERHEIDop.ParlID/DC.identifier">kst-36740-XIII-9</meta:user-defined>
    <meta:user-defined meta:name="OVERHEIDop.ondernummer">9</meta:user-defined>
    <meta:user-defined meta:name="DCTERMS.W3CDTF/DCTERMS.available">2025-07-02</meta:user-defined>
    <meta:user-defined meta:name="OVERHEIDop.KamerstukTypen/DC.type">Overig</meta:user-defined>
    <meta:user-defined meta:name="OVERHEIDop.dossiernummer">36740-XIII;36740-VI;36740-VII</meta:user-defined>
    <meta:user-defined meta:name="OVERHEIDop.configuratie">https://repository.officiele-overheidspublicaties.nl/MasterConfiguraties/MC-OEP-Kamerstuk-Web/1.10/xml/MC-OEP-Kamerstuk-Web.xml</meta:user-defined>
    <meta:user-defined meta:name="OVERHEIDop.documenttitel">Lijst van vragen (commissie Digitale Zaken) en antwoorden over het Jaarverslag 2024 van het Ministerie van Economische Zaken (Kamerstuk 36740-XIII-1)</meta:user-defined>
    <meta:user-defined meta:name="OVERHEIDop.indiener">S.R. Muller</meta:user-defined>
    <meta:user-defined meta:name="OVERHEIDop.indiener">N.T.P. Wingelaar</meta:user-defined>
    <meta:user-defined meta:name="OVERHEIDop.dossiertitel">Jaarverslag en slotwet Ministerie van Economische Zaken en Klimaa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Economische Zaken en Klimaat 2024; Lijst van vragen en antwoorden; Lijst van vragen (commissie Digitale Zaken) en antwoorden over het Jaarverslag 2024 van het Ministerie van Economische Zaken (Kamerstuk 36740-X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