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I<text:tab/>Jaarverslag en slotwet Ministerie van Economische Zaken en Klimaat 2024</text:h>
      <text:h text:style-name="ifm_p_font.bold_size.12.26pt_mt.7.52mm_indent.-58.5mm_ifm" text:outline-level="1">36 740<text:s/>VI<text:tab/>Jaarverslag en slotwet Ministerie van Justitie en Veiligheid 2024</text:h>
      <text:h text:style-name="ifm_p_font.bold_size.12.26pt_mt.7.52mm_indent.-58.5mm_ifm" text:outline-level="1">36 740<text:s/>VII<text:tab/>Jaarverslag en slotwet Ministerie van Binnenlandse Zaken en Koninkrijksrelaties 2024</text:h>
      <text:h text:style-name="ifm_p_font.bold_size.9.06pt_mt.18.8mm_indent.-58.5mm_ifm" text:outline-level="1">Nr. 8
      <text:tab/>LIJST VAN VRAGEN EN ANTWOORDEN</text:h>
      <text:p text:style-name="ifm_p_ifm">Vastgesteld 10 juni 2025</text:p>
      <text:p text:style-name="ifm_p_mt.3.76mm_ifm">De vaste commissie voor Digitale Zaken heeft een aantal vragen voorgelegd aan de Minister van Economische Zaken over de brief van 21 mei 2025 inzake het rapport Resultaten verantwoordingsonderzoek 2024 bij het Ministerie van Economische Zaken (Kamerstuk 36 740 XIII, nr. 2).</text:p>
      <text:p text:style-name="ifm_p_mt.3.76mm_ifm">De Minister heeft deze vragen beantwoord bij brief van 10 juni 2025. Vragen en antwoorden zijn hierna afgedrukt.</text:p>
      <text:p text:style-name="ifm_p_mt.5.08mm_ifm">De voorzitter van de commissie,<text:line-break/>Wingelaar</text:p>
      <text:p text:style-name="ifm_p_mt.3.76mm_ifm">Adjunct-griffier van de commissie,<text:line-break/>Muller</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Hoe wordt de digitale weerbaarheid van het Nederlandse bedrijfsleven versterkt gezien de toename van digitale dreigingen?</text:span></text:p>
      <text:p text:style-name="ifm_p_mt.3.76mm_ifm">Antwoord</text:p>
      <text:p text:style-name="ifm_p_ifm">Het Digital Trust Center (DTC) verhoogt de digitale weerbaarheid van het Nederlandse bedrijfsleven door het geven van informatie en advies en door middel van het aanjagen van samenwerking. Dit doet zij door diverse kennisproducten en tools aan te bieden via onder andere de website, door algemene en specifieke dreigingsinformatie te delen en door subsidie te geven. Met de subsidie Versterking Cyberweerbaarheid stimuleert het DTC samenwerkingsverbanden van bedrijven in niet-vitale sectoren en de subsidie «Mijn Cyberweerbare Zaak» ondersteunt het midden- en kleinbedrijf bij het nemen van maatregelen. Dit is verder uiteengezet in de brief die op 11 februari jl. aan de Kamer is gezonden.<text:note text:id="ID-1204433-d36e127" text:note-class="footnote"><text:note-citation text:label="1 ">1</text:note-citation><text:note-body><text:p text:style-name="ifm_p_font.normal_size.6.93pt_mt..5mm_indent.-0.1161in_mleft.0.1161in_ifm">Kamerbrief over voortgang Digital Trust Center en CSIRT-DSP | Kamerstuk | Rijksoverheid.nl</text:p></text:note-body></text:note></text:p>
      <text:p text:style-name="ifm_p_mt.3.76mm_ifm"><text:span text:style-name="ifm_span_font.bold_ifm">2</text:span></text:p>
      <text:p text:style-name="ifm_p_ifm"><text:span text:style-name="ifm_span_font.bold_ifm">Hoe is de betrokkenheid van de Minister ingeregeld bij het prioriteren van netaansluitingen voor datacenters en digitale infrastructuur bij netcongestie?</text:span></text:p>
      <text:p text:style-name="ifm_p_mt.3.76mm_ifm">Antwoord</text:p>
      <text:p text:style-name="ifm_p_ifm">Het stellen van regels en voorwaarden voor het verkrijgen van toegang tot het elektriciteitsnet is de exclusieve bevoegdheid van de onafhankelijk toezichthouder, de Autoriteit Consument en Markt (ACM). De ACM werkt dit moment, naar aanleiding van een uitspraak van het College van Beroep voor het bedrijfsleven (CBb) aan het opstellen van een nieuw prioriteringskader. Het CBb heeft in haar uitspraak expliciet aangegeven dat de ACM daarbij advies kan vragen aan de Minister van Klimaat en Groene Groei. De ACM dient echter tot een eigenstandig besluit te komen.</text:p>
      <text:p text:style-name="ifm_p_mt.3.76mm_ifm">In het huidige prioriteringskader wordt aan drie categorieën partijen voorrang gegeven in de wachtrij voor toegang tot het elektriciteitsnet. Dat zijn (1) congestieverzachters, (2) veiligheid, en (3) basisbehoefte. Datacenters vallen in het kader niet onder een van de genoemde geprioriteerde categorieën en krijgen dus geen voorrang.</text:p>
      <text:p text:style-name="ifm_p_mt.3.76mm_ifm"><text:span text:style-name="ifm_span_font.bold_ifm">3</text:span></text:p>
      <text:p text:style-name="ifm_p_ifm"><text:span text:style-name="ifm_span_font.bold_ifm">Wordt er gewerkt aan een nieuwe onderbouwing voor het afwegingskader ten aanzien van de aansluiting op het stroomnet in gebieden met netcongestie?</text:span></text:p>
      <text:p text:style-name="ifm_p_mt.3.76mm_ifm">Antwoord</text:p>
      <text:p text:style-name="ifm_p_ifm">Ja. De rechter heeft bepaald dat de ACM (Autoriteit Consument en Markt) tot 1 januari 2026 heeft om met een nieuw prioriteringskader te komen. De ACM heeft laten weten aan de slag te zijn met een beter onderbouwd prioriteringskader voor transportverzoeken vóór 1 januari. Het stellen van regels en voorwaarden voor het verkrijgen van toegang tot het elektriciteitsnet is de exclusieve bevoegdheid van de ACM als onafhankelijk toezichthouder.</text:p>
      <text:p text:style-name="ifm_p_mt.3.76mm_ifm"><text:span text:style-name="ifm_span_font.bold_ifm">4</text:span></text:p>
      <text:p text:style-name="ifm_p_ifm"><text:span text:style-name="ifm_span_font.bold_ifm">In hoeverre wordt er gewerkt aan de verbeterpunten voor de onvolkomenheden die de Algemene Rekenkamer, ook vorig jaar al, heeft geconstateerd met betrekking tot Oracle EBS?</text:span></text:p>
      <text:p text:style-name="ifm_p_mt.3.76mm_ifm">Antwoord</text:p>
      <text:p text:style-name="ifm_p_ifm">De Algemene Rekenkamer constateert dat het autorisatiebeheer van het financieel systeem Oracle eBS, dat gebruikt wordt door de dienstonderdelen van EZ, KGG en LVVN, verder is verbeterd in 2024, maar dat er nog drie resterende verbeterpunten zijn, waarvan één nieuw punt.</text:p>
      <text:p text:style-name="ifm_p_mt.3.76mm_ifm">De Algemene Rekenkamer geeft aan dat er geen volledig inzicht is in de tijdelijke rechten die systeembeheerders aan zichzelf hebben gegeven.</text:p>
      <text:p text:style-name="ifm_p_mt.3.76mm_ifm">Door vanaf 2025 «logging» te implementeren, geborgd in een daartoe geëigend proces ter aanvulling van het huidige administratieve proces, wordt deze tekortkoming weggenomen. De implementatie van de «logging» zit in de laatste fase (testen) voordat het geïmplementeerd kan worden in productie.</text:p>
      <text:p text:style-name="ifm_p_mt.3.76mm_ifm">Verder geeft de Algemene Rekenkamer aan dat er op centraal niveau onvoldoende inzicht is in hoe dienstonderdelen met de conflicterende rollen omgaan, en met de risico’s die daarbij horen. Daarnaast meldt de Algemene Rekenkamer dat het van belang is dat de bewindspersonen ook centraal inzicht krijgen in de kwaliteit van het decentrale autorisatiebeheer.</text:p>
      <text:p text:style-name="ifm_p_mt.3.76mm_ifm">Deze punten worden uitwerkt in het reguliere halfjaarlijkse controleproces op autorisatiebeheer eBS, waarbij de tweedelijnscontroles helder worden belegd tussen Compliance, Beheer en Uniformering Autorisatiebeheer eBS (CBU) en/of de decentrale dienstonderdelen. Op dit moment wordt het plan van aanpak afgestemd en de werkzaamheden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I, nr. 8<text:tab/><text:page-number text:select-page="current"/></text:p>
      </style:footer>
    </style:master-page>
    <style:master-page xmlns:sdu-fn="http://schema.sdu.nl/2011/07/functions" style:name="Landscape" style:page-layout-name="landscape-margin-text">
      <style:footer>
        <text:p text:style-name="footer">Tweede Kamer, vergaderjaar 2024-2025, 36 74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4; Brief regering; Lijst van vragen (commissie Digitale Zaken) en antwoorden over het rapport Resultaten verantwoordingsonderzoek 2024 bij het Ministerie van Economische Zaken (Kamerstuk 36740-XIII-2)</dc:title>
    <meta:user-defined meta:name="OVERHEIDop.ParlID/DC.identifier">kst-36740-XIII-8</meta:user-defined>
    <meta:user-defined meta:name="OVERHEIDop.ondernummer">8</meta:user-defined>
    <meta:user-defined meta:name="DCTERMS.W3CDTF/DCTERMS.available">2025-07-02</meta:user-defined>
    <meta:user-defined meta:name="OVERHEIDop.KamerstukTypen/DC.type">Brief</meta:user-defined>
    <meta:user-defined meta:name="OVERHEIDop.dossiernummer">36740-XIII;36740-VI;36740-VII</meta:user-defined>
    <meta:user-defined meta:name="OVERHEIDop.configuratie">https://repository.officiele-overheidspublicaties.nl/MasterConfiguraties/MC-OEP-Kamerstuk-Web/1.10/xml/MC-OEP-Kamerstuk-Web.xml</meta:user-defined>
    <meta:user-defined meta:name="OVERHEIDop.documenttitel">Lijst van vragen (commissie Digitale Zaken) en antwoorden over het rapport Resultaten verantwoordingsonderzoek 2024 bij het Ministerie van Economische Zaken (Kamerstuk 36740-XIII-2)</meta:user-defined>
    <meta:user-defined meta:name="OVERHEIDop.indiener">S.R. Muller</meta:user-defined>
    <meta:user-defined meta:name="OVERHEIDop.indiener">N.T.P. Wingelaar</meta:user-defined>
    <meta:user-defined meta:name="OVERHEIDop.dossiertitel">Jaarverslag en slotwet Ministerie van Economische Zaken en Klim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Economische Zaken en Klimaat 2024; Brief regering; Lijst van vragen (commissie Digitale Zaken) en antwoorden over het rapport Resultaten verantwoordingsonderzoek 2024 bij het Ministerie van Economische Zaken (Kamerstuk 3674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