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X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I<text:tab/>Jaarverslag en slotwet Ministerie van Economische Zaken en Klimaat 2024</text:h>
      <text:h text:style-name="ifm_p_font.bold_size.9.06pt_mt.18.8mm_indent.-58.5mm_ifm" text:outline-level="1">Nr. 5
      <text:tab/>LIJST VAN VRAGEN EN ANTWOORDEN</text:h>
      <text:p text:style-name="ifm_p_ifm">Vastgesteld 10 juni 2025</text:p>
      <text:p text:style-name="ifm_p_mt.3.76mm_ifm">De vaste commissie voor Economische Zaken heeft een aantal vragen voorgelegd aan de Algemene Rekenkamer over de brief van 21 mei 2025 inzake het rapport Resultaten verantwoordingsonderzoek 2024 bij het Ministerie van Economische Zaken en Klimaat (Kamerstuk 36 740 XIII, nr. 2).</text:p>
      <text:p text:style-name="ifm_p_mt.3.76mm_ifm">De Algemene Rekenkamer heeft deze vragen beantwoord bij brief van 10 juni 2025. Vragen en antwoorden zijn hierna afgedrukt.</text:p>
      <text:p text:style-name="ifm_p_mt.5.08mm_ifm">De voorzitter van de commissie,<text:line-break/>Michon-Derkzen</text:p>
      <text:p text:style-name="ifm_p_mt.3.76mm_ifm">Adjunct-griffier van de commissie,<text:line-break/>Krijger</text:p>
      <text:p text:style-name="ifm_p_mt.3.76mm_page.break-before_ifm"><text:span text:style-name="ifm_span_font.italic_ifm">Vraag 1</text:span></text:p>
      <text:p text:style-name="ifm_p_ifm"><text:span text:style-name="ifm_span_font.italic_ifm">Welke fiscale regeling die te maken heeft met bedrijven en/of die op het terrein van EZ ligt, acht u ondoelmatig?</text:span></text:p>
      <text:p text:style-name="ifm_p_mt.3.76mm_ifm">Uw vraag gaat over de doelmatigheid van fiscale regelingen die gerelateerd zijn aan bedrijven of die op het terrein van het Ministerie van EZ liggen. In ons verantwoordingsonderzoek bij het begrotingshoofdstuk Economische Zaken en Klimaat (XIII) vragen wij aandacht voor het belang van het goed evalueren van beleidsinstrumenten, waaronder fiscale regelingen. We schrijven ook dat het financieel belang van de fiscale regelingen van het Ministerie van EZK voor 2024 is geraamd op € 22,8 miljard. Evaluaties van deze regelingen zijn essentieel voor de verantwoording over geld en resultaten en om periodiek het nut van fiscale regelingen tegen het licht te houden.</text:p>
      <text:p text:style-name="ifm_p_mt.3.76mm_ifm">Wij hebben dit jaar geen specifiek onderzoek verricht naar de doelmatigheid en doeltreffendheid van deze fiscale regelingen. De Staatssecretaris van Financiën heeft in 2024, mede namens de Minister van EZK, wel een evaluatie van fiscale ondernemersregelingen laten uitvoeren.<text:note text:id="ID-1199868-d36e100" text:note-class="footnote"><text:note-citation text:label="1 ">1</text:note-citation><text:note-body><text:p text:style-name="ifm_p_font.normal_size.6.93pt_mt..5mm_indent.-0.1161in_mleft.0.1161in_ifm">SEO/Dialogic (2024). <text:span text:style-name="ifm_span_font.italic_size.6.93pt_ifm">Evaluatie fiscale ondernemersregelingen</text:span>.</text:p></text:note-body></text:note> In deze evaluatie wordt geconcludeerd dat de financiële omvang van de meeste fiscale ondernemerschapsregelingen relatief groot is in vergelijking met de beperkte doeltreffendheid. Ook wordt geconcludeerd dat zes van de acht fiscale regelingen hoge uitvoeringslasten kennen.</text:p>
      <text:p text:style-name="ifm_p_mt.3.76mm_ifm">Uit de evaluatie die de Staatssecretaris van Financiën heeft laten uitvoeren komt verder naar voren dat niet alle regelingen even doeltreffend zijn. Zo blijkt de mkb-winstvrijstelling relatief doeltreffend in het bevorderen van een gelijke belastingdruk tussen directeur-grootaandeelhouders (dga’s) en ondernemers voor de inkomstenbelasting (IB-ondernemers), maar beperkt doeltreffend in het stimuleren van innovatie, werkgelegenheid en investeringen. De zelfstandigenaftrek en startersaftrek bleken beperkt doeltreffend in het stimuleren van ondernemerschap. De terbeschikkingsstellingsvrijstelling werd beoordeeld als (potentieel) doeltreffend met betrekking tot het primaire doel om een gelijke belastingdruk tussen dga’s en IB-ondernemers te realiseren.</text:p>
      <text:p text:style-name="ifm_p_mt.3.76mm_ifm"><text:span text:style-name="ifm_span_font.italic_ifm">Vraag 2</text:span></text:p>
      <text:p text:style-name="ifm_p_ifm"><text:span text:style-name="ifm_span_font.italic_ifm">Welke fiscale regeling die te maken heeft met bedrijven en/of die op het terrein van EZ ligt, acht u ondoeltreffend?</text:span></text:p>
      <text:p text:style-name="ifm_p_mt.3.76mm_ifm">Zie ons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I, nr. 5<text:tab/><text:page-number text:select-page="current"/></text:p>
      </style:footer>
    </style:master-page>
    <style:master-page xmlns:sdu-fn="http://schema.sdu.nl/2011/07/functions" style:name="Landscape" style:page-layout-name="landscape-margin-text">
      <style:footer>
        <text:p text:style-name="footer">Tweede Kamer, vergaderjaar 2024-2025, 36 74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4; Lijst van vragen en antwoorden; Lijst van vragen en antwoorden, gesteld aan de Rekenkamer, over het rapport Resultaten verantwoordingsonderzoek 2024 bij het Ministerie van Economische Zaken en Klimaat (Kamerstuk 36740-XIII-2</dc:title>
    <meta:user-defined meta:name="OVERHEIDop.ParlID/DC.identifier">kst-36740-XIII-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XI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kenkamer, over het rapport Resultaten verantwoordingsonderzoek 2024 bij het Ministerie van Economische Zaken en Klimaat (Kamerstuk 36740-XIII-2</meta:user-defined>
    <meta:user-defined meta:name="OVERHEIDop.indiener">H.W. Krijger</meta:user-defined>
    <meta:user-defined meta:name="OVERHEIDop.indiener">I.J.M. Michon-Derkzen</meta:user-defined>
    <meta:user-defined meta:name="OVERHEIDop.dossiertitel">Jaarverslag en slotwet Ministerie van Economische Zaken en Klim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Economische Zaken en Klimaat 2024; Lijst van vragen en antwoorden; Lijst van vragen en antwoorden, gesteld aan de Rekenkamer, over het rapport Resultaten verantwoordingsonderzoek 2024 bij het Ministerie van Economische Zaken en Klimaat (Kamerstuk 3674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