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III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III<text:tab/>Jaarverslag en slotwet Ministerie van Economische Zaken en Klimaat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Ministerie van Economische Zaken en Klimaat (XIII) en Nationale Groeifonds (L), Rapport bij het Jaarverslag 2024</text:span> aan, zoals vastgesteld op 13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XI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XI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Economische Zaken en Klimaat 2024; Brief Algemene Rekenkamer; Aanbieding van het rapport Resultaten verantwoordingsonderzoek 2024 bij het Ministerie van Economische Zaken en Klimaat</dc:title>
    <meta:user-defined meta:name="OVERHEIDop.ParlID/DC.identifier">kst-36740-XIII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Economische Zaken en Klimaat</meta:user-defined>
    <meta:user-defined meta:name="OVERHEIDop.indiener">P.J. Duisenberg</meta:user-defined>
    <meta:user-defined meta:name="OVERHEIDop.dossiertitel">Jaarverslag en slotwet Ministerie van Economische Zaken en Klimaat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Economische Zaken en Klimaat 2024; Brief Algemene Rekenkamer; Aanbieding van het rapport Resultaten verantwoordingsonderzoek 2024 bij het Ministerie van Economische Zaken en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