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II<text:tab/>Jaarverslag en slotwet Ministerie van Infrastructuur en Waterstaat 2024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12618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Langen-Visbeek (BBB), Jaspers (BBB), Lievense (BBB) <text:span text:style-name="ifm_span_font.italic_size.6.93pt_ifm">(voorzitter)</text:span>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hristenUnie), Dessing (FVD), De Vries (SGP), Hartog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Infrastructuur en Waterstaat 2024; Blanco verslag</dc:title>
    <meta:user-defined meta:name="OVERHEIDop.ParlID/DC.identifier">kst-36740-XII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Infrastructuur en Waterstaat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inisterie van Infrastructuur en Waterstaat 2024</meta:user-defined>
    <meta:user-defined meta:name="OVERHEIDop.versieInformatie"/>
  </office:meta>
</office:document-meta>
</file>