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II</text:span></text:p>
          </table:table-cell>
          <table:table-cell table:style-name="title-cell">
            <text:p text:style-name="title-cell-text"><text:span text:style-name="text-title">Jaarverslag en slotwet van het Ministerie van Infrastructuur en Waterstaat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6480063757115"/>A Artikelgewijze toelichting bij het wetsvoorstel<text:bookmark-end text:name="76480063757115"/></text:p>
      <text:p text:style-name="section-title-2"><text:bookmark-start text:name="76480593757172"/>Wetsartikelen 1 tot en met 2<text:bookmark-end text:name="76480593757172"/></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4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B. Madlener</text:span></text:p>
      <text:p/>
      <text:p text:style-name="page-break"/>
      <text:p text:style-name="section-title-1"><text:bookmark-start text:name="76481123757229"/>B Artikelgewijze toelichting bij de begrotingsartikelen (slotverschillen)<text:bookmark-end text:name="76481123757229"/></text:p>
      <text:p text:style-name="section-title-2"><text:bookmark-start text:name="76492013758402"/>1 Leeswijzer<text:bookmark-end text:name="76492013758402"/></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76484053757547"/>2 Beleidsartikelen<text:bookmark-end text:name="76484053757547"/></text:p>
      <text:p text:style-name="section-title-3">2.1 Artikel 11 Integraal Waterbeleid</text:p>
      <text:p text:style-name="header-h1">Toelichting</text:p>
      <text:p text:style-name="p">Op dit artikel is ten opzichte van de 2e suppletoire begroting € 2,5 miljoen minder uitgegeven en is voor een bedrag van € 11,1 miljoen minder aan verplichtingen aangegaan.</text:p>
      <text:p text:style-name="header-h1">Verplichtingen</text:p>
      <text:p text:style-name="p-nomarginbottom">De lagere realisatie op het verplichtingenbudget (- € 11,1 miljoen) heeft met betrekking op:</text:p>
      <text:list text:style-name="ul-rbg">
        <text:list-item>
          <text:p text:style-name="ol-p-l1"><text:span text:style-name="ol-text">NGF subsidies NL2120: Er is een lagere realisatie (- € 5,5 miljoen) als gevolg van het niet in één keer vastleggen van de gehele subsidie aan Deltares. Dit verloopt via de SITO-regeling en wordt jaarlijks beschikt. Deze middelen worden teruggegeven aan het generale beeld en dit zullen in de eerste suppletoire begroting in 2025 weer opgevraagd worden via de 100% eindejaarsmarge op de NGF-middelen.</text:span></text:p>
        </text:list-item>
        <text:list-item>
          <text:p text:style-name="ol-p-l1"><text:span text:style-name="ol-text">NGF SPUKs NL2120: Er is een lagere realisatie (- € 1,7 miljoen) dat betrekking heeft op het BTW-aandeel in de subsidie die in 2024 nog niet is afgedragen aan het BTW-compensatiefonds. Deze middelen worden teruggegeven aan het generale beeld en zullen in de eerste suppletoire begroting in 2025 weer opgevraagd worden via de 100% eindejaarsmarge op de NGF-middelen.</text:span></text:p>
        </text:list-item>
        <text:list-item>
          <text:p text:style-name="ol-p-l1"><text:span text:style-name="ol-text">HGIS Subsidies (- € 1,9 miljoen): De subsidie taakstelling non-ODA (€ 2,0 miljoen) is verwerkt in het begrotingsjaar 2025 ten laste van het programma International Panel for Deltas &amp; Coastal Areas (IPDC) 2024-2025. Als gevolg hiervan is de aangegane verplichting die in 2024 is vastgelegd € 2 miljoen lager uitgevallen.</text:span></text:p>
        </text:list-item>
        <text:list-item>
          <text:p text:style-name="ol-p-l1"><text:span text:style-name="ol-text">Verder hebben er diverse kleinere mutaties plaatsgevonden waardoor het verplichtingenbudget per saldo - € 1,9 miljoen verlaagd is.</text:span></text:p>
        </text:list-item>
      </text:list>
      <text:p/>
      <text:p text:style-name="header-h1">Uitgaven</text:p>
      <text:p text:style-name="p">De mutaties zijn lager dan de voorgeschreven norm en worden daarom niet toegelicht (zie normering in de leeswijzer).</text:p>
      <text:p text:style-name="header-h1">Ontvangsten</text:p>
      <text:p text:style-name="p">De ontvangsten mutaties zijn lager dan de voorgeschreven norm en worden daarom niet toegelicht.</text:p>
      <text:p text:style-name="section-title-3">2.2 Artikel 13 Bodem en Ondergrond</text:p>
      <text:p text:style-name="header-h1">Toelichting</text:p>
      <text:p text:style-name="p">Op dit artikel is ten opzichte van de 2e suppletoire begroting € 0,2 miljoen minder uitgegeven en is voor een bedrag van € 12,1 miljoen minder aan verplichtingen aangegaan.</text:p>
      <text:p text:style-name="header-h1">Verplichtingen</text:p>
      <text:p text:style-name="p-nomarginbottom">De lagere realisatie op het verplichtingenbudget (- € 12,1 miljoen) heeft betrekking op:</text:p>
      <text:list text:style-name="ul-rbg">
        <text:list-item>
          <text:p text:style-name="ol-p-l1"><text:span text:style-name="ol-text">Bedrijvenregeling subsidies: De lagere realisatie (- € 9,0 miljoen) bij de Bedrijvenregeling heeft voornamelijk twee oorzaken. De eerste oorzaak betreft dat de beoordeling van de laatste aanvragen voor deze het einde termijnseffect van de regeling doorloopt tot het eerste kwartaal van 2025, terwijl dit effect in de begroting volledig geraamd was gepland in 2024. Anderzijds zijn de bedragen voor meerdere subsidies die in 2024 zijn vastgesteld (betaald), lager dan wat initieel was aangevraagd (verplicht). Voor deze beschikkingen zijn de verplichtingen gecorrigeerd op basis van de definitieve vaststelling, wat heeft geleid tot verlaging van de verplichtingen in 2024.</text:span></text:p>
        </text:list-item>
      </text:list>
      <text:p/>
      <text:p text:style-name="p">Verder hebben er diverse kleinere mutaties plaatsgevonden waardoor het verplichtingenbudget per saldo ‒ € 3,1 miljoen verlaagd is.</text:p>
      <text:p text:style-name="header-h1">Uitgaven</text:p>
      <text:p text:style-name="header-h1">1. Ruimtegebruik bodem</text:p>
      <text:p text:style-name="header-h2">Opdrachten</text:p>
      <text:p text:style-name="p-nomarginbottom">De hogere realisatie op het opdrachtenbudget (€ 2,1 miljoen) heeft met name betrekking op:</text:p>
      <text:list text:style-name="ul-rbg">
        <text:list-item>
          <text:p text:style-name="ol-p-l1"><text:span text:style-name="ol-text">Bodem en STRONG: € 2,6 miljoen aan hogere kasuitgaven hebben met name betrekking op werkzaamheden voor het EMK terrein in Krimpen ad IJssel, waarvan de sanering in 2024 is gestart.</text:span></text:p>
        </text:list-item>
      </text:list>
      <text:p/>
      <text:p text:style-name="p">Verder hebben er diverse kleinere mutaties plaatsgevonden waardoor het opdrachtenbudget per saldo € 0,5 miljoen verlaagd is.</text:p>
      <text:p text:style-name="header-h2">Subsidies</text:p>
      <text:p text:style-name="p-nomarginbottom">De lagere realisatie op het subsidiebudgetbudget (- € 5,3 miljoen) heeft betrekking op:</text:p>
      <text:list text:style-name="ul-rbg">
        <text:list-item>
          <text:p text:style-name="ol-p-l1"><text:span text:style-name="ol-text">Bedrijvenregeling subsidies: De lagere kasrealisatie (- € 5,3 miljoen miljoen) bij de Bedrijvenregeling wordt met name veroorzaakt doordat saneringsprojecten goedkoper zijn uitgevallen dan aanvankelijk beschikt aan de bevoegde gezagen.</text:span></text:p>
        </text:list-item>
      </text:list>
      <text:p/>
      <text:p text:style-name="header-h2">Bijdragen aan medeoverheden</text:p>
      <text:p text:style-name="p-nomarginbottom">De hogere realisatie op het budget bijdragen aan medeoverheden heeft met name betrekking op:</text:p>
      <text:list text:style-name="ul-rbg">
        <text:list-item>
          <text:p text:style-name="ol-p-l1"><text:span text:style-name="ol-text">Het Meerjarenprogramma Bodem: De hogere realisatie (€ 3,0 miljoen) op het meerjarenprogramma Bodem is grotendeels veroorzaakt doordat de specifieke uitkering voor de bodemsanering in Goudsberg Lunteren in 2024 is gedaan.</text:span></text:p>
        </text:list-item>
      </text:list>
      <text:p/>
      <text:p text:style-name="header-h1">Ontvangsten</text:p>
      <text:p text:style-name="p">De ontvangsten mutaties zijn lager dan de voorgeschreven norm en worden daarom niet toegelicht.</text:p>
      <text:p text:style-name="section-title-3">2.3 Artikel 14 Wegen en Verkeersveiligheid</text:p>
      <text:p text:style-name="header-h1">Toelichting</text:p>
      <text:p text:style-name="p">Op dit artikel is ten opzichte van de 2e suppletoire begroting € 11,4 miljoen minder uitgegeven en is voor een bedrag van € 111,2 miljoen minder aan verplichtingen aangegaan.</text:p>
      <text:p text:style-name="header-h1">Verplichtingen</text:p>
      <text:p text:style-name="p-nomarginbottom">De lagere verplichtingen (- € 111,2 miljoen) hebben met name betrekking op:</text:p>
      <text:list text:style-name="ul-rbg">
        <text:list-item>
          <text:p text:style-name="ol-p-l1"><text:span text:style-name="ol-text">Verplichtingen RVO (- € 58,1 miljoen): De uitstaande verplichtingen voor RVO zijn negatief bijgesteld zodat ze gelijk zijn aan de uitstaande verplichtingen in de concept jaarverantwoording RVO.</text:span></text:p>
        </text:list-item>
        <text:list-item>
          <text:p text:style-name="ol-p-l1"><text:span text:style-name="ol-text">Subsidies Elektrisch Vervoer (- € 16,4 miljoen): Niet alle middelen die beschikbaar zijn gesteld voor subsidieregelingen voor elektrisch vervoer zijn aangevraagd. Bij Voorjaarsnota 2025 worden deze verplichtingen weer gecorrigeerd, zodat de verplichtingen over de jaren heen aansluiten.</text:span></text:p>
        </text:list-item>
        <text:list-item>
          <text:p text:style-name="ol-p-l1"><text:span text:style-name="ol-text">Stint (- € 14,7 miljoen): Er zijn dit jaar minder schadevergoedingen toegekend in rechtzaken dan initieel begroot. Een deel van de rechtzaken loopt door tot in 2025.</text:span></text:p>
        </text:list-item>
        <text:list-item>
          <text:p text:style-name="ol-p-l1"><text:span text:style-name="ol-text">Verder hebben er diverse kleine mutaties plaatsgevonden waardoor het verplichtingenbudget per saldo - € 22,0 miljoen verlaagd is.</text:span></text:p>
        </text:list-item>
      </text:list>
      <text:p/>
      <text:p text:style-name="header-h1">Uitgaven</text:p>
      <text:p text:style-name="header-h1">1 Netwerk</text:p>
      <text:p text:style-name="p">De mutaties zijn lager dan de voorgeschreven norm en worden daarom niet toegelicht (zie normering in de leeswijzer).</text:p>
      <text:p text:style-name="header-h1">2 Verkeersveiligheid</text:p>
      <text:p text:style-name="p">De mutaties zijn lager dan de voorgeschreven norm en worden daarom niet toegelicht (zie normering in de leeswijzer).</text:p>
      <text:p text:style-name="header-h1">3 Slimme en duurzame mobiliteit</text:p>
      <text:p text:style-name="header-h2">Subsidies</text:p>
      <text:p text:style-name="p-nomarginbottom">De lagere uitgaven (- € 19,6 miljoen) hebben met name betrekking op:</text:p>
      <text:list text:style-name="ul-rbg">
        <text:list-item>
          <text:p text:style-name="ol-p-l1"><text:span text:style-name="ol-text">Subsidies DUMO (€ 4,5 miljoen): Aan het einde van 2024 hebben er kasbetalingen plaatsgevonden die voor 2025 waren geraamd, met als gevolg hogere uitgaven op deze post.</text:span></text:p>
        </text:list-item>
        <text:list-item>
          <text:p text:style-name="ol-p-l1"><text:span text:style-name="ol-text">Subsidies Eleketrisch Vervoer (- € 7,7 miljoen): Niet alle middelen die beschikbaar zijn gesteld voor subsidieregelingen voor elektrisch vervoer zijn aangevraagd.</text:span></text:p>
        </text:list-item>
        <text:list-item>
          <text:p text:style-name="ol-p-l1"><text:span text:style-name="ol-text">Subsidies Laad en AanZET (- € 16,6 miljoen): De subsidieregelingen Laad- en AanZET worden zowel gefinancierd door DUMO als door Vrachtwagenheffing. Het DUMO-deel is eerst belast, waardoor er minder is uitgegeven bij Vrachtwagenheffing.</text:span></text:p>
        </text:list-item>
        <text:list-item>
          <text:p text:style-name="ol-p-l1"><text:span text:style-name="ol-text">Verder hebben er diverse kleine mutaties plaatsgevonden waardoor het uitgavenbudget per saldo € 0,2 verhoogd is.</text:span></text:p>
        </text:list-item>
      </text:list>
      <text:p/>
      <text:p text:style-name="header-h2">Bijdrage aan medeoverheid</text:p>
      <text:p text:style-name="p-nomarginbottom">De hogere uitgaven (€ 13,7 miljoen) hebben met name betrekking op:</text:p>
      <text:list text:style-name="ul-rbg">
        <text:list-item>
          <text:p text:style-name="ol-p-l1"><text:span text:style-name="ol-text">Specifieke uitkering Zero Emissiebussen (€ 14,5 miljoen): Vanwege een verhoging van de bevoorschotting van 25% naar 75% bij de SPUK is er meer uitgegeven dan begroot.</text:span></text:p>
        </text:list-item>
        <text:list-item>
          <text:p text:style-name="ol-p-l1"><text:span text:style-name="ol-text">Verder hebben er diverse kleine mutaties plaatsgevonden waardoor het uitgavenbudget per saldo - € 0,9 miljoen verlaagd is.</text:span></text:p>
        </text:list-item>
      </text:list>
      <text:p/>
      <text:p text:style-name="header-h1">Ontvangsten</text:p>
      <text:p text:style-name="p">De mutaties zijn lager dan de voorgeschreven norm en worden daarom niet toegelicht (zie normering in de leeswijzer).</text:p>
      <text:p text:style-name="section-title-3">2.4 Artikel 16 Openbaar Vervoer en Spoor</text:p>
      <text:p text:style-name="header-h1">Toelichting</text:p>
      <text:p text:style-name="p">Op dit artikel is ten opzichte van de 2e suppletoire begroting € 1,2 miljoen minder uitgegeven en is voor een bedrag van € 115,8 miljoen minder aan verplichtingen aangegaan.</text:p>
      <text:p text:style-name="header-h1">Verplichtingen</text:p>
      <text:p text:style-name="p-nomarginbottom">De lagere verplichtingen (- € 115,8 miljoen) hebben met name betrekking op:</text:p>
      <text:list text:style-name="ul-rbg">
        <text:list-item>
          <text:p text:style-name="ol-p-l1"><text:span text:style-name="ol-text">Lagere realisatie BVOV (- € 8 miljoen): De uiteindelijke realisatie op de BVOV blijkt in 2024 iets lager dan was voorzien. Het overschot vloeit conform afspraken terug naar het generale beeld.</text:span></text:p>
        </text:list-item>
        <text:list-item>
          <text:p text:style-name="ol-p-l1"><text:span text:style-name="ol-text">Negatieve bijstelling BVOV (-102,5 miljoen) Verschillende verplichtingen uit oude jaren zijn afgesloten waardoor het verplichtingebudget opnieuw vrijvalt.</text:span></text:p>
        </text:list-item>
        <text:list-item>
          <text:p text:style-name="ol-p-l1"><text:span text:style-name="ol-text">Overschot opdrachtenbudget (- € 1,6 miljoen): De verplichtingenrealisatie op het opdrachtenbudget is lager dan gebudgetteerd, omdat een aantal verplichtingen niet is doorgegaan.</text:span></text:p>
        </text:list-item>
        <text:list-item>
          <text:p text:style-name="ol-p-l1"><text:span text:style-name="ol-text">Overschot subsidiebudget (- € 1,6 miljoen): Doordat enkele subsidie-aanvragen lager waren dan vooraf geraamd is er een sprake van een overschot op het subsidiebudget.</text:span></text:p>
        </text:list-item>
        <text:list-item>
          <text:p text:style-name="ol-p-l1"><text:span text:style-name="ol-text">Verder hebben er diverse kleine mutaties plaatsgevonden waardoor het verplichtingenbudget per saldo - € 2,1 miljoen verlaagd is.</text:span></text:p>
        </text:list-item>
      </text:list>
      <text:p/>
      <text:p text:style-name="header-h1">Uitgaven</text:p>
      <text:p text:style-name="header-h1">1 Spoor</text:p>
      <text:p text:style-name="p">De mutaties zijn lager dan de voorgeschreven norm en worden daarom niet toegelicht (zie normering in de leeswijzer).</text:p>
      <text:p text:style-name="header-h1">2 Maatregelenpakket OVS</text:p>
      <text:p text:style-name="p">De mutaties zijn lager dan de voorgeschreven norm en worden daarom niet toegelicht (zie normering in de leeswijzer).</text:p>
      <text:p text:style-name="header-h1">Ontvangsten</text:p>
      <text:p text:style-name="p">De ontvangsten zijn - € 21,1 miljoen lager dan begroot bij Najaarsnota. Voor - € 24,3 miljoen betreffen de ontvangsten afrekeningen van voorschotten die in het kader van de regeling specifieke uitkering beschikbaarheidsvergoeding regionale OV-concessie 2021 aan vervoerregio’s gemeenten en provincies zijn verstrekt. Op grond van de ingediende verantwoordingen en de verzoeken tot vaststelling van de uitkeringen, bleek een deel van de verstrekte voorschotten te moeten worden terugbetaald. Hierover zijn met de betreffende provincies en vervoersregio’s afspraken gemaakt. Eind 2024 is nog niet alles wat begroot was ontvangen van de regio. Deze ontvangsten zullen naar verwachting begin 2025 ontvangen worden. Daarnaast hebben onder andere een ontvangst voor de terugbetaling Transitievergoeding OV ter hoogte van € 2,4 miljoen en voor de uitbreiding IC Zeeland 2023 ter hoogte van € 0,4 miljoen plaatsgevonden.</text:p>
      <text:p text:style-name="section-title-3">2.5 Artikel 17 Luchtvaart</text:p>
      <text:p text:style-name="header-h1">Toelichting</text:p>
      <text:p text:style-name="p">Op dit artikel is ten opzichte van de 2e suppletoire begroting 2024 € 1,5 miljoen minder uitgegeven en is voor een bedrag van € 22,8 miljoen minder aan verplichtingen aangegaan. De ontvangsten zijn € 0,3 miljoen lager dan begroot bij de 2e suppletoire begroting 2024.</text:p>
      <text:p text:style-name="header-h1">Verplichtingen</text:p>
      <text:p text:style-name="p-nomarginbottom">De lagere verplichtingen van € 22,8 miljoen hebben met name betrekking op:</text:p>
      <text:list text:style-name="ul-rbg">
        <text:list-item>
          <text:p text:style-name="ol-p-l1"><text:span text:style-name="ol-text">Nadeelcompensatie Te Rijdt (- € 4,9 miljoen): De verplichting voor 2025 wordt toch niet al in 2024 vastgelegd, maar in 2025. Hierdoor blijft er verplichtingenbudget over.</text:span></text:p>
        </text:list-item>
        <text:list-item>
          <text:p text:style-name="ol-p-l1"><text:span text:style-name="ol-text">GIS-4 (- € 7,7 miljoen): De verplichting voor 2025 wordt toch niet al in 2024 vastgelegd, maar in 2025. Hierdoor blijft er verplichtingenbudget over.</text:span></text:p>
        </text:list-item>
        <text:list-item>
          <text:p text:style-name="ol-p-l1"><text:span text:style-name="ol-text">Subsidies NGF ( - € 2,0 miljoen): het betreft een overschot op het subsdiebudget van het NGF. Een gedeeltelijk voorschot voor een project kon niet worden vrijgegeven, omdat niet aan alle voorwaarden uit de beschikking was voldaan.</text:span></text:p>
        </text:list-item>
        <text:list-item>
          <text:p text:style-name="ol-p-l1"><text:span text:style-name="ol-text">Garantstelling LVNL ( - € 6,3 miljoen): het overschot wordt veroorzaakt doordat LVNL minder leningen heeft afgesloten dan de garantstelling vanuit IenW.</text:span></text:p>
        </text:list-item>
        <text:list-item>
          <text:p text:style-name="ol-p-l1"><text:span text:style-name="ol-text">Diverse kleine mutaties verklaren het overige verschil (€ - 1,9 miljoen).</text:span></text:p>
        </text:list-item>
      </text:list>
      <text:p/>
      <text:p text:style-name="header-h1">Uitgaven</text:p>
      <text:p text:style-name="header-h1">1. Luchtvaart</text:p>
      <text:p text:style-name="p">De mutaties zĳn lager dan de voorgeschreven norm en worden daarom niet toegelicht (zie normering in de leeswĳzer).</text:p>
      <text:p text:style-name="header-h1">Ontvangsten</text:p>
      <text:p text:style-name="p">De mutaties zĳn lager dan de voorgeschreven norm en worden daarom niet toegelicht (zie normering in de leeswĳzer).</text:p>
      <text:p text:style-name="section-title-3">2.6 Artikel 18 Scheepvaart en Havens</text:p>
      <text:p text:style-name="header-h1">Toelichting</text:p>
      <text:p text:style-name="p">Op dit artikel is ten opzichte van de 2e suppletoire begroting 2024 € 6,8 miljoen minder uitgegeven en is voor een bedrag van € 15,5 miljoen minder aan verplichtingen aangegaan. De ontvangsten zijn € 2,3 miljoen hoger dan begroot bij de 2e suppletoire begroting 2024.</text:p>
      <text:p text:style-name="header-h1">Verplichtingen</text:p>
      <text:p text:style-name="p-nomarginbottom">De lagere verplichtingen van € 15,5 miljoen hebben met name betrekking op:</text:p>
      <text:list text:style-name="ul-rbg">
        <text:list-item>
          <text:p text:style-name="ol-p-l1"><text:span text:style-name="ol-text">Subsidie walstroom Zeehavens (- € 12,3 miljoen): een gedeelte van de subsidie wordt in 2025 vastgelegd in plaats van in 2024, door een vertraging bij het openstellen van de aanvullende stikstofregeling. Het gaat om € 5,0 miljoen. Daarnaast betreft dit het non-AFIR deel van de klimaatregeling dat jaarlijks volledig beschikbaar wordt gesteld, totdat het budget op is. Hiervan is € 7,3 miljoen niet beschikt in 2024.</text:span></text:p>
        </text:list-item>
        <text:list-item>
          <text:p text:style-name="ol-p-l1"><text:span text:style-name="ol-text">Het Nationaal Groeifonds (NGF) (- € 2,1 miljoen): het betreft de vertraging voor het Maritiem Masterplan digitaal platform, welke bij uitgaven nader wordt toegelicht.</text:span></text:p>
        </text:list-item>
        <text:list-item>
          <text:p text:style-name="ol-p-l1"><text:span text:style-name="ol-text">Diverse kleine mutaties (€ 1,1 miljoen).</text:span></text:p>
        </text:list-item>
      </text:list>
      <text:p/>
      <text:p text:style-name="header-h1">Uitgaven</text:p>
      <text:p text:style-name="header-h1">1. Scheepvaart en Havens</text:p>
      <text:p text:style-name="header-h2">Subsidies</text:p>
      <text:p text:style-name="p-nomarginbottom">De lagere uitgaven van € 5,7 miljoen hebben met name betrekking op:</text:p>
      <text:list text:style-name="ul-rbg">
        <text:list-item>
          <text:p text:style-name="ol-p-l1"><text:span text:style-name="ol-text">Subsidie Innovatie duurzame binnenvaartschepen (- € 3,4 miljoen): Een deel van de betalingen vanuit de subsidieregeling is vertraagd. Deze betalingen zullen in 2025 plaatsvinden.</text:span></text:p>
        </text:list-item>
        <text:list-item>
          <text:p text:style-name="ol-p-l1"><text:span text:style-name="ol-text">Het Nationaal Groeifonds (NGF) (- € 2.1 miljoen): dit betreft de vertraging bij het Maritiem Masterplan digitaal platform. De subsidieverstrekking gaat door benodigd aanvullend onderzoek in 2025 plaatsvinden in plaats van in 2024.</text:span></text:p>
        </text:list-item>
        <text:list-item>
          <text:p text:style-name="ol-p-l1"><text:span text:style-name="ol-text">Diverse kleine mutaties (€ 0,2 miljoen)</text:span></text:p>
        </text:list-item>
      </text:list>
      <text:p/>
      <text:p text:style-name="header-h1">Ontvangsten</text:p>
      <text:p text:style-name="p">De hogere ontvangsten van € 2,3 miljoen hebben voornamelijk betrekking op terugevorderingen van subsidieverstrekkingen. die binnen zijn gekomen van RVO in de periode tot en met november 2024.</text:p>
      <text:p text:style-name="section-title-3">2.7 Artikel 19 Uitvoering Milieubeleid en Internationaal</text:p>
      <text:p text:style-name="header-h1">Toelichting</text:p>
      <text:p text:style-name="p">Op dit artikel is ten opzichte van de 2e suppletoire begroting € 0,3 miljoen minder uitgegeven en is voor een bedrag van € 0,8 miljoen minder aan verplichtingen aangegaan.</text:p>
      <text:p text:style-name="header-h1">Verplichtingen</text:p>
      <text:p text:style-name="p">De mutaties zĳn lager dan de voorgeschreven norm en worden daarom niet toegelicht (zie normering in de leeswĳzer).</text:p>
      <text:p text:style-name="header-h1">Uitgaven</text:p>
      <text:p text:style-name="p">De mutaties zĳn lager dan de voorgeschreven norm en worden daarom niet toegelicht (zie normering in de leeswĳzer).</text:p>
      <text:p text:style-name="header-h1">Ontvangsten</text:p>
      <text:p text:style-name="p">De mutaties zĳn lager dan de voorgeschreven norm en worden daarom niet toegelicht (zie normering in de leeswĳzer).</text:p>
      <text:p text:style-name="section-title-3">2.8 Artikel 20 Lucht en Geluid</text:p>
      <text:p text:style-name="header-h1">Toelichting</text:p>
      <text:p text:style-name="p">Op dit artikel is ten opzichte van de 2e suppletoire begroting € 0,8 miljoen minder uitgegeven en is voor een bedrag van € 1,6 miljoen minder aan verplichtingen aangegaan. De ontvangsten zĳn € 0,1 miljoen lager dan begroot bĳ de 2e suppletoire begroting 2024.</text:p>
      <text:p text:style-name="header-h1">Verplichtingen</text:p>
      <text:p text:style-name="p">De mutaties zĳn lager dan de voorgeschreven norm en worden daarom niet toegelicht (zie normering in de leeswĳzer).</text:p>
      <text:p text:style-name="header-h1">Uitgaven</text:p>
      <text:p text:style-name="p">De mutaties zĳn lager dan de voorgeschreven norm en worden daarom niet toegelicht (zie normering in de leeswĳzer).</text:p>
      <text:p text:style-name="header-h1">Ontvangsten</text:p>
      <text:p text:style-name="p">De mutaties zĳn lager dan de voorgeschreven norm en worden daarom niet toegelicht (zie normering in de leeswĳzer).</text:p>
      <text:p text:style-name="section-title-3">2.9 Artikel 21 Duurzaamheid</text:p>
      <text:p text:style-name="header-h1">Toelichting</text:p>
      <text:p text:style-name="p">Op dit artikel is ten opzichte van de 2e suppletoire begroting € 1,8 miljoen minder uitgegeven en is voor een bedrag van € 39,1 miljoen minder aan verplichtingen aangegaan.</text:p>
      <text:p text:style-name="header-h1">Verplichtingen</text:p>
      <text:p text:style-name="p-nomarginbottom">De lagere verplichtingen hebben met name betrekking op:</text:p>
      <text:list text:style-name="ul-rbg">
        <text:list-item>
          <text:p text:style-name="ol-p-l1"><text:span text:style-name="ol-text">De Subsidieregeling Circulaire Economie, bedoeld voor stimulering projecten, circulair implementeren en opschalen, was voorzien in 2024 maar loopt pas in 2025. Hierdoor wordt de verplichting pas in 2025 vastgelegd en is er - € 29,9 miljoen minder aan verplichtingen aangegaan.</text:span></text:p>
        </text:list-item>
        <text:list-item>
          <text:p text:style-name="ol-p-l1"><text:span text:style-name="ol-text">Er waren minder aanvragen dan gepland voor de tijdelijke subsidieregeling Omschakeling naar verwerking circulaire plastics waardoor er - € 4,3 miljoen minder aan verplichtingen is aangegaan.</text:span></text:p>
        </text:list-item>
        <text:list-item>
          <text:p text:style-name="ol-p-l1"><text:span text:style-name="ol-text">Door lagere uitgaven van RWS (- € 0,5) voor werkzaamheden voor het programma maatschappelijk verantwoord inkopen is - € 1,4 miljoen minder aan verplichtingen aangegaan.</text:span></text:p>
        </text:list-item>
        <text:list-item>
          <text:p text:style-name="ol-p-l1"><text:span text:style-name="ol-text">Diverse kleine mutaties verklaren de resterende - € 3,4 miljoen.</text:span></text:p>
        </text:list-item>
      </text:list>
      <text:p/>
      <text:p text:style-name="header-h1">Uitgaven</text:p>
      <text:p text:style-name="header-h1">4 Duurzaamheidsinstrumentarium</text:p>
      <text:p text:style-name="p">De mutaties zĳn lager dan de voorgeschreven norm en worden daarom niet toegelicht (zie normering in de leeswĳzer).</text:p>
      <text:p text:style-name="header-h1">5 Duurzame productieketens</text:p>
      <text:p text:style-name="p">De mutaties zĳn lager dan de voorgeschreven norm en worden daarom niet toegelicht (zie normering in de leeswĳzer).</text:p>
      <text:p text:style-name="header-h1">6 Natuurlijk kapitaal</text:p>
      <text:p text:style-name="p">De mutaties zĳn lager dan de voorgeschreven norm en worden daarom niet toegelicht (zie normering in de leeswĳzer).</text:p>
      <text:p text:style-name="header-h1">Ontvangsten</text:p>
      <text:p text:style-name="p">De mutaties zĳn lager dan de voorgeschreven norm en worden daarom niet toegelicht (zie normering in de leeswĳzer).</text:p>
      <text:p text:style-name="section-title-3">2.10 Artikel 22 Omgevingsveiligheid en Milieurisico's</text:p>
      <text:p text:style-name="header-h1">Toelichting</text:p>
      <text:p text:style-name="p">Op dit artikel is hetzelfde uitgegeven als in 2e suppletoire begroting is begroot en is voor een bedrag van € 2,0 miljoen minder aan verplichtingen aangegaan. De ontvangsten zĳn € 0,2 miljoen hoger dan begroot bĳ de 2e suppletoire begroting 2024.</text:p>
      <text:p text:style-name="header-h1">Verplichtingen</text:p>
      <text:p text:style-name="p-nomarginbottom">De lagere verplichtingen hebben met name betrekking op:</text:p>
      <text:list text:style-name="ul-rbg">
        <text:list-item>
          <text:p text:style-name="ol-p-l1"><text:span text:style-name="ol-text">De Subsidieregeling Versterking Omgevingsveiligheid. Er waren minder aanvragen dan gepland waardoor er - € 0,8 miljoen minder aan verplichtingen is aangegaan.</text:span></text:p>
        </text:list-item>
        <text:list-item>
          <text:p text:style-name="ol-p-l1"><text:span text:style-name="ol-text">Door lagere uitgaven van RWS voor werkzaamheden voor veiligheid rondom chemische stoffen, veiligheid rondom bedrijven en vergunningen voor het Inrichtingen- en activiteitenbesluit BES is - € 0,7 miljoen minder aan verplichtingen aangegaan.</text:span></text:p>
        </text:list-item>
        <text:list-item>
          <text:p text:style-name="ol-p-l1"><text:span text:style-name="ol-text">Diverse kleine mutaties verklaren de resterende - € 0,6 miljoen.</text:span></text:p>
        </text:list-item>
      </text:list>
      <text:p/>
      <text:p text:style-name="header-h1">Uitgaven</text:p>
      <text:p text:style-name="header-h1">1 Veiligheid chemische stoffen</text:p>
      <text:p text:style-name="p">De mutaties zĳn lager dan de voorgeschreven norm en worden daarom niet toegelicht (zie normering in de leeswĳzer).</text:p>
      <text:p text:style-name="header-h1">2 Veilige biotechnologie</text:p>
      <text:p text:style-name="p">De mutaties zĳn lager dan de voorgeschreven norm en worden daarom niet toegelicht (zie normering in de leeswĳzer).</text:p>
      <text:p text:style-name="header-h1">3 Veiligheid bedrijven en transport</text:p>
      <text:p text:style-name="p">De mutaties zĳn lager dan de voorgeschreven norm en worden daarom niet toegelicht (zie normering in de leeswĳzer).</text:p>
      <text:p text:style-name="header-h1">Ontvangsten</text:p>
      <text:p text:style-name="p">De mutaties zĳn lager dan de voorgeschreven norm en worden daarom niet toegelicht (zie normering in de leeswĳzer).</text:p>
      <text:p text:style-name="section-title-3">2.11 Artikel 23 Meteorologie, Seismologie en Aardobservatie</text:p>
      <text:p text:style-name="header-h1">Toelichting</text:p>
      <text:p text:style-name="p">Op dit artikel is hetzelfde uitgegeven als in de 2e suppletoire begroting is begroot en is voor een bedrag van € 0,1 miljoen minder aan verplichtingen aangegaan.</text:p>
      <text:p text:style-name="header-h1">Verplichtingen</text:p>
      <text:p text:style-name="p">De mutaties zijn lager dan de voorgeschreven norm en worden daarom niet toegelicht (zie normering in de leeswijzer).</text:p>
      <text:p text:style-name="header-h1">Uitgaven</text:p>
      <text:p text:style-name="p">De mutaties zijn lager dan de voorgeschreven norm en worden daarom niet toegelicht (zie normering in de leeswijzer).</text:p>
      <text:p text:style-name="section-title-3">2.12 Artikel 24 Handhaving en Toezicht</text:p>
      <text:p text:style-name="header-h1">Toelichting</text:p>
      <text:p text:style-name="p">Op dit artikel is ten opzichte van de 2e suppletoire begroting € 3,5 miljoen meer uitgegeven en is voor een bedrag van € 0,6 miljoen minder aan verplichtingen aangegaan. De ontvangsten zijn € 0,3 miljoen lager dan begroot bij de 2e suppletoire begroting 2024.</text:p>
      <text:p text:style-name="header-h1">Verplichtingen</text:p>
      <text:p text:style-name="p">De mutaties zijn lager dan de voorgeschreven norm en worden daarom niet toegelicht (zie normering in de leeswijzer).</text:p>
      <text:p text:style-name="header-h1">Uitgaven</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2.13 Artikel 25 Brede Doeluitkering</text:p>
      <text:p text:style-name="header-h1">Toelichting</text:p>
      <text:p text:style-name="p">Op dit artikel is ten opzichte van de 2e suppletoire begroting voor een bedrag van € 178,9 miljoen meer aan verplichtingen aangegaan.</text:p>
      <text:p text:style-name="header-h1">Verplichtingen</text:p>
      <text:p text:style-name="p">Volgens de BDU-systematiek worden de verplichtingen voorafgaand aan het jaar van betaling aangegaan. De beschikking voor het jaar 2025 is eind 2024 afgegeven aan de twee vervoersregio’s Metropoolregio Rotterdam en Den Haag (MRDH) en Vervoerregio Amsterdam (VRA). Bij het opstellen van de tweede suppletoire begroting was nog niet in alle gevallen bekend welke afzonderlijke afspraken met welk kaseffect in 2025 moesten worden vastgelegd. Inmiddels is dit bekend en is het verplichtingenbudget voor 2024 in totaal met € 178,9 miljoen verhoogd. Dit komt voornamelijk door een verhoging van € 158,5 miljoen in het kader van de motie Bikker-Krul (<text:a xmlns:xlink="http://www.w3.org/1999/xlink" xlink:href="https://zoek.officielebekendmakingen.nl/kst-36410-29.html"><text:span text:style-name="hyperlink">Kamerstuk 36410-XII, nr. 29</text:span></text:a>) (MRDH en VRA). Daarnaast gaat het hierbij om de bijdrage aan de BDU-regio’s voor de bijdrage aan Zuid-Holland Bereikbaar van € 4,1 miljoen (MRDH) en de verdeling van midden voor OV toegankelijkheid van € 4,2 miljoen (MRDH), OV toegankelijkheid van € 4,3 miljoen (VRA), een Rijksbijdrage aan studiekostende Vlietlijn van € 6,2 miljoen (MRDH), een Rijksbijdrageaan studiekosten de Oude Lijn van € 0,1 miljoen (MRDH), een middelenverdeling voor het Gebiedsprogramma MoVe (MRDH) voor € 0,2 miljoen en de Herindeling Amsterdam Weesp € 1,3 miljoen (VRA).</text:p>
      <text:p text:style-name="section-title-3">2.14 Artikel 26 Bijdrage Investeringsfondsen</text:p>
      <text:p text:style-name="header-h1">Toelichting</text:p>
      <text:p text:style-name="p">Op dit artikel is ten opzichte van de 2e suppletoire begroting voor een bedrag van € 3,0 miljoen meer uitgegeven en € 3,0 miljoen meer aan verplichtingen aangegaan.</text:p>
      <text:p text:style-name="header-h1">Verplichtingen</text:p>
      <text:p text:style-name="p">De lagere verplichtingen worden met name verklaard door onderstaande uitgavenmutaties.</text:p>
      <text:p text:style-name="p"><text:span text:style-name="strong" text:class-names="cell-p-">Uitgaven</text:span></text:p>
      <text:p text:style-name="header-h1">1. Bijdrage aan het Mobiliteitsfonds</text:p>
      <text:p text:style-name="p">De bijdrage vanuit de beleidsbegroting Hoofdstuk XII aan het Mobiliteitsfonds ten opzichte van de Najaarsnota voor het jaar 2024 is € 2,8 miljoen meer dan begroot. Voor meer details wordt verwezen naar de slotwet van het Mobiliteitsfonds.</text:p>
      <text:p text:style-name="header-h1">2. Bijdrage aan het Deltafonds</text:p>
      <text:p text:style-name="p">De bijdrage vanuit de beleidsbegroting Hoofdstuk XII aan het Deltafonds is € 0,2 miljoen minder dan begroot. Voor meer details wordt verwezen naar de slotwet van het Deltafonds.</text:p>
      <text:p text:style-name="section-title-2"><text:bookmark-start text:name="76481653757286"/>3 Niet-Beleidsartikelen<text:bookmark-end text:name="76481653757286"/></text:p>
      <text:p text:style-name="section-title-3">3.1 Artikel 97 Algemeen Kerndepartement</text:p>
      <text:p text:style-name="header-h1">Toelichting</text:p>
      <text:p text:style-name="p">Op dit artikel is ten opzichte van de 2e suppletoire begroting € 4,2 miljoen minder uitgegeven en is voor een bedrag van € 3,5 miljoen meer verplichtingen aangegaan.</text:p>
      <text:p text:style-name="header-h1">Verplichtingen</text:p>
      <text:p text:style-name="p-nomarginbottom">De lagere verplichtinen hebben nagenoeg geheel betrekking op:</text:p>
      <text:list text:style-name="ul-rbg">
        <text:list-item>
          <text:p text:style-name="ol-p-l1"><text:span text:style-name="ol-text">De exploitatiekosten voor het regeringsvliegtuig vallen hoger uit, waarvoor € 7,0 miljoen is toegevoegd aan de begroting van atikel 97.</text:span></text:p>
        </text:list-item>
        <text:list-item>
          <text:p text:style-name="ol-p-l1"><text:span text:style-name="ol-text">De meerjarige verplichting voor het vervangen van AV-installaties bij Rijnstraat 8 is niet in 2024 aangegaan (- € 1,5 miljoen).</text:span></text:p>
        </text:list-item>
        <text:list-item>
          <text:p text:style-name="ol-p-l1"><text:span text:style-name="ol-text">Diverse kleine mutaties verklaren de resterende - € 1,5 miljoen.</text:span></text:p>
        </text:list-item>
      </text:list>
      <text:p/>
      <text:p text:style-name="header-h1">Uitgaven</text:p>
      <text:p text:style-name="header-h1">3. Covid 19 testen reizen</text:p>
      <text:p text:style-name="p">Omdat de laatste afrekening nog moet plaatsvinden met 1 partij voor testen voor reizen zijn de uitgaven lager dan geraamd (€ 3,0 miljoen)</text:p>
      <text:p text:style-name="section-title-3">3.2 Artikel 98 Apparaatsuitgaven Kerndepartement</text:p>
      <text:p text:style-name="header-h1">Toelichting</text:p>
      <text:p text:style-name="p">Op dit artikel is ten opzichte van de 2e suppletoire begroting € 6,5 miljoen minder uitgegeven en is voor een bedrag van € 23,5 miljoen minder aan verplichtingen aangegaan.</text:p>
      <text:p text:style-name="header-h1">Verplichtingen</text:p>
      <text:p text:style-name="p-nomarginbottom">De lagere verplichtingen hebben met name betrekking op:</text:p>
      <text:list text:style-name="ul-rbg">
        <text:list-item>
          <text:p text:style-name="ol-p-l1"><text:span text:style-name="ol-text">niet noodzakelijk gebleken vp-ruimte die bij Najaarsnota is overgeboekt vanuit artikel 97 ter dekking van de nieuw afgesloten CAO (- € 4,4 miljoen)</text:span></text:p>
        </text:list-item>
        <text:list-item>
          <text:p text:style-name="ol-p-l1"><text:span text:style-name="ol-text">Vertraging in de Europese aanbesteding Informatie Gedreven Werken waardoor geen gunning in 2024 heeft plaatsgevonden (- € 4,0 miljoen)</text:span></text:p>
        </text:list-item>
        <text:list-item>
          <text:p text:style-name="ol-p-l1"><text:span text:style-name="ol-text">Minder inhuurcontracten en inzet personeel op project Vrachtwagenheffing en Tijdelijke Tolheffing (- € 3,4 miljoen)</text:span></text:p>
        </text:list-item>
        <text:list-item>
          <text:p text:style-name="ol-p-l1"><text:span text:style-name="ol-text">Lagere personele uitgaven ANVS als gevolg van vertraging in AIVD screening (- € 2,1 miljoen)</text:span></text:p>
        </text:list-item>
        <text:list-item>
          <text:p text:style-name="ol-p-l1"><text:span text:style-name="ol-text">Vrijgevallen verplichtingen a.g.v. het sluiten van oude opdrachten (- € 1 miljoen)</text:span></text:p>
        </text:list-item>
        <text:list-item>
          <text:p text:style-name="ol-p-l1"><text:span text:style-name="ol-text">Een aantal geannuleerde juridische inhuur verlengingen (- € 0,5 miljoen)</text:span></text:p>
        </text:list-item>
        <text:list-item>
          <text:p text:style-name="ol-p-l1"><text:span text:style-name="ol-text">Diverse mee- en tegenvallers (-€ 8,1 miljoen)</text:span></text:p>
        </text:list-item>
      </text:list>
      <text:p/>
      <text:p text:style-name="header-h1">1. Personele uitgaven</text:p>
      <text:p text:style-name="p">Eigen personeel</text:p>
      <text:p text:style-name="p-nomarginbottom">De lagere uitgaven hebben met name betrekking op:</text:p>
      <text:list text:style-name="ul-rbg">
        <text:list-item>
          <text:p text:style-name="ol-p-l1"><text:span text:style-name="ol-text">Niet gebruikte apparaatmiddelen NGF op HXII. Conform afspraak met Minfin wordt het overschot weer teruggeboekt naar het Mobiliteitsfonds (- € 2,3 miljoen)</text:span></text:p>
        </text:list-item>
        <text:list-item>
          <text:p text:style-name="ol-p-l1"><text:span text:style-name="ol-text">Niet gebruikte middelen Vrachtwagenheffing en Tijdelijke Tolheffing (- € 1,2 miljoen) Conform afspraak met Minfin wordt het overschot weer teruggeboekt naar het Mobiliteitsfonds;</text:span></text:p>
        </text:list-item>
        <text:list-item>
          <text:p text:style-name="ol-p-l1"><text:span text:style-name="ol-text">Latere instroom dan verwacht bij ANVS door vertraging bij screening door AIVD (- € 0,2 miljoen)</text:span></text:p>
        </text:list-item>
        <text:list-item>
          <text:p text:style-name="ol-p-l1"><text:span text:style-name="ol-text">Een tegenvaller ontstaan o.a. door de nieuwe CAO-Rijk (- € 2,8 miljoen)</text:span></text:p>
        </text:list-item>
        <text:list-item>
          <text:p text:style-name="ol-p-l1"><text:span text:style-name="ol-text">Diverse mee- en tegenvallers (- € 0,2 miljoen)</text:span></text:p>
        </text:list-item>
      </text:list>
      <text:p/>
      <text:p text:style-name="p">Externe inhuur</text:p>
      <text:p text:style-name="p-nomarginbottom">Lagere externe inhuur heeft met name betrekking op:</text:p>
      <text:list text:style-name="ul-rbg">
        <text:list-item>
          <text:p text:style-name="ol-p-l1"><text:span text:style-name="ol-text">Niet gebruikte middelen Vrachtwagenheffing en Tijdelijke Tolheffing (€ 0,7 mln.). Conform afspraak met Minfin wordt het overschot weer teruggeboekt naar het Mobiliteitsfonds;</text:span></text:p>
        </text:list-item>
        <text:list-item>
          <text:p text:style-name="ol-p-l1"><text:span text:style-name="ol-text">Vertraging Vernieuwing generieke processen SAP (- € 0,6 miljoen)</text:span></text:p>
        </text:list-item>
        <text:list-item>
          <text:p text:style-name="ol-p-l1"><text:span text:style-name="ol-text">Vertraagde facturering van inhuur opdrachten die pas in 2025 worden betaald (€ -3,1 miljoen).</text:span></text:p>
        </text:list-item>
      </text:list>
      <text:p/>
      <text:p text:style-name="p-nomarginbottom">Postactieven</text:p>
      <text:list text:style-name="ul-rbg">
        <text:list-item>
          <text:p text:style-name="ol-p-l1"><text:span text:style-name="ol-text">Lagere uitgaven dan geraamd (- € 0,3 miljoen)</text:span></text:p>
        </text:list-item>
      </text:list>
      <text:p/>
      <text:p text:style-name="header-h1">2. Materiële uitgaven</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3.3 Artikel 99 Nog onverdeeld</text:p>
      <text:p text:style-name="header-h1">Toelichting</text:p>
      <text:p text:style-name="p">Op dit artikel wordt in 2024 geen slotverschillen opgenom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1T13:49:32Z</meta:creation-date>
    <meta:user-defined name="DAO.RevisieId" value-type="string">764789900000001</meta:user-defined>
    <meta:user-defined name="OVERHEIDop.KamerstukTypen" value-type="string">Overig</meta:user-defined>
    <meta:user-defined name="OVERHEIDop.indiener" value-type="string">B. Madlener</meta:user-defined>
    <meta:user-defined name="DAO.documentId" value-type="string">3756999</meta:user-defined>
    <dc:title>Memorie van toelichting (3 - Versie inclusief kamerstuknummer)</dc:title>
    <dc:language>nl</dc:language>
  </office:meta>
</office:document-meta>
</file>