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XII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XII<text:tab/>Jaarverslag en slotwet Ministerie van Infrastructuur en Waterstaat 2024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21 mei 2025</text:p>
      <text:p text:style-name="ifm_p_mt.3.76mm_ifm">Vandaag, Verantwoordingsdag, publiceren wij ons verantwoordingsonderzoek over 2024. In tegenstelling tot vorige jaren hebben we onze oordelen en bevindingen over de begrotingsfondsen dit jaar opgenomen in onze departementale rapporten.</text:p>
      <text:p text:style-name="ifm_p_ifm">Hierbij bieden wij u het <text:span text:style-name="ifm_span_font.italic_ifm">Verantwoordingsonderzoek Ministerie van Infrastructuur en Waterstaat (XII), Mobiliteitsfonds (A) en Deltafonds (J)</text:span>,<text:span text:style-name="ifm_span_font.italic_ifm"> Rapport bij het Jaarverslag 2024</text:span> aan, zoals vastgesteld op 13 mei 2025.</text:p>
      <text:p text:style-name="ifm_p_mt.3.76mm_ifm">Naast de resultaten van onze departementale onderzoeken, publiceren wij vandaag de <text:span text:style-name="ifm_span_font.italic_ifm">Staat van de rijksverantwoording 2024</text:span>. Dit rapport bevat onze verklaring van goedkeuring bij de rijksrekening 2024 en de rijkssaldibalans 2024. Het geeft een rijksbreed beeld van de resultaten van ons verantwoordingsonderzoek over het afgelopen jaar.</text:p>
      <text:p text:style-name="ifm_p_ifm">Alle rapporten vindt u op https://www.rekenkamer.nl/vo-2024.</text:p>
      <text:p text:style-name="ifm_p_mt.3.76mm_ifm">De rapportages over de andere hoofdstukken, alsmede de rijksbrede rapportage <text:span text:style-name="ifm_span_font.italic_ifm">Staat van de rijksverantwoording 2024</text:span> sturen wij u separaat toe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XII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XII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Infrastructuur en Waterstaat 2024; Brief Algemene Rekenkamer; Aanbieding van het rapport Resultaten verantwoordingsonderzoek 2024 bij het Ministerie van Infrastructuur en Waterstaat</dc:title>
    <meta:user-defined meta:name="OVERHEIDop.ParlID/DC.identifier">kst-36740-XII-2</meta:user-defined>
    <meta:user-defined meta:name="OVERHEIDop.ondernummer">2</meta:user-defined>
    <meta:user-defined meta:name="DCTERMS.W3CDTF/DCTERMS.available">2025-05-21</meta:user-defined>
    <meta:user-defined meta:name="OVERHEIDop.KamerstukTypen/DC.type">Brief</meta:user-defined>
    <meta:user-defined meta:name="OVERHEIDop.dossiernummer">36740-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ieding van het rapport Resultaten verantwoordingsonderzoek 2024 bij het Ministerie van Infrastructuur en Waterstaat</meta:user-defined>
    <meta:user-defined meta:name="OVERHEIDop.indiener">P.J. Duisenberg</meta:user-defined>
    <meta:user-defined meta:name="OVERHEIDop.dossiertitel">Jaarverslag en slotwet Ministerie van Infrastructuur en Waterstaat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Jaarverslag en slotwet Ministerie van Infrastructuur en Waterstaat 2024; Brief Algemene Rekenkamer; Aanbieding van het rapport Resultaten verantwoordingsonderzoek 2024 bij het Ministerie van Infrastructuur en Water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