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<text:tab/>Jaarverslag en slotwet Ministerie van Defensie 2024</text:h>
      <text:h text:style-name="ifm_p_font.bold_size.9.06pt_mt.18.8mm_indent.-58.5mm_ifm" text:outline-level="1">Nr. 7
      <text:tab/>MOTIE VAN HET LID ELLIAN</text:h>
      <text:p text:style-name="ifm_p_ifm">Voorgesteld tijdens het wetgevingsoverleg van 11 juni 2025</text:p>
      <text:p text:style-name="ifm_p_mt.3.76mm_ifm">De Kamer,</text:p>
      <text:p text:style-name="ifm_p_mt.3.76mm_ifm">gehoord de beraadslaging,</text:p>
      <text:p text:style-name="ifm_p_mt.3.76mm_ifm">constaterende dat de Algemene Rekenkamer bezwaar heeft gemaakt en de beveiliging van militaire objecten over 2024 als ernstige onvolkomenheid heeft gekwalificeerd;</text:p>
      <text:p text:style-name="ifm_p_mt.3.76mm_ifm">van mening dat in deze tijd van toenemende dreigingen de beveiliging van militaire objecten op orde moet zijn maar ook afschrikwekkend moet zijn;</text:p>
      <text:p text:style-name="ifm_p_mt.3.76mm_ifm">verzoekt de regering om:</text:p>
      <text:p text:style-name="ifm_p_indent.-5mm_mleft.5mm_ifm">–<text:tab/>de beveiliging van militaire objecten zichtbaar en onzichtbaar per direct te intensiveren;</text:p>
      <text:p text:style-name="ifm_p_indent.-5mm_mleft.5mm_ifm">–<text:tab/>maatregelen voor te bereiden waarmee slimme voertuigen uit China geweerd kunnen worden van en rondom militaire objecten en locaties;</text:p>
      <text:p text:style-name="ifm_p_indent.-5mm_mleft.5mm_ifm">–<text:tab/>hierbij rekening te houden met toekomstige hogere «Alert States»;</text:p>
      <text:p text:style-name="ifm_p_indent.-5mm_mleft.5mm_ifm">–<text:tab/>het veiligheidsbewustzijn per direct onder de aandacht te brengen van defensiemedewerkers;</text:p>
      <text:p text:style-name="ifm_p_indent.-5mm_mleft.5mm_ifm">–<text:tab/>de Kamer hier halfjaarlijks over te rapporteren,</text:p>
      <text:p text:style-name="ifm_p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4; Motie; Motie van het lid Ellian over de beveiliging van militaire objecten zichtbaar en onzichtbaar intensiveren</dc:title>
    <meta:user-defined meta:name="OVERHEIDop.ParlID/DC.identifier">kst-36740-X-7</meta:user-defined>
    <meta:user-defined meta:name="OVERHEIDop.ondernummer">7</meta:user-defined>
    <meta:user-defined meta:name="DCTERMS.W3CDTF/DCTERMS.available">2025-06-13</meta:user-defined>
    <meta:user-defined meta:name="OVERHEIDop.KamerstukTypen/DC.type">Motie</meta:user-defined>
    <meta:user-defined meta:name="OVERHEIDop.dossiernummer">3674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de beveiliging van militaire objecten zichtbaar en onzichtbaar intensiveren</meta:user-defined>
    <meta:user-defined meta:name="OVERHEIDop.indiener">U. Ellian</meta:user-defined>
    <meta:user-defined meta:name="OVERHEIDop.dossiertitel">Jaarverslag en slotwet Ministerie van Defensie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aarverslag en slotwet Ministerie van Defensie 2024; Motie; Motie van het lid Ellian over de beveiliging van militaire objecten zichtbaar en onzichtbaar intensi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