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X-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text:tab/>Jaarverslag en slotwet Ministerie van Defensie 2024</text:h>
      <text:h text:style-name="ifm_p_font.bold_size.9.06pt_mt.18.8mm_indent.-58.5mm_ifm" text:outline-level="1">Nr. 6
      <text:tab/>MOTIE VAN HET LID NORDKAMP</text:h>
      <text:p text:style-name="ifm_p_ifm">Voorgesteld tijdens het wetgevingsoverleg van 11 juni 2025</text:p>
      <text:p text:style-name="ifm_p_mt.3.76mm_ifm">De Kamer,</text:p>
      <text:p text:style-name="ifm_p_mt.3.76mm_ifm">gehoord de beraadslaging,</text:p>
      <text:p text:style-name="ifm_p_mt.3.76mm_ifm">constaterende dat Defensie steeds vaker gebruikmaakt van externe inhuur en commerciële marktpartijen;</text:p>
      <text:p text:style-name="ifm_p_mt.3.76mm_ifm">overwegende dat het in tijden van versnelde en forse opschaling begrijpelijk kan zijn dat Defensie ter ondersteuning gebruikmaakt van externe inhuur en commerciële marktpartijen;</text:p>
      <text:p text:style-name="ifm_p_mt.3.76mm_ifm">overwegende dat hieruit mogelijk het risico kan ontstaan van een te hoge mate van afhankelijkheid van externe inhuur en commerciële marktpartijen, wat onwenselijk is voor de stabiliteit van onze krijgsmacht;</text:p>
      <text:p text:style-name="ifm_p_mt.3.76mm_ifm">overwegende dat het wenselijk is dat de Kamer inzicht krijgt op basis waarvan en wanneer gekozen wordt voor externe inhuur en samenwerking met commerciële marktpartijen, en hoe mogelijke risico's zo veel mogelijk beperkt worden, evenals de impact hiervan op de defensieorganisatie;</text:p>
      <text:p text:style-name="ifm_p_mt.3.76mm_ifm">verzoekt de regering om voortaan om in de Stand van Defensie expliciet te rapporteren over de mate waarin en de wijze waarop Defensie samenwerkt met commerciële marktpartijen en kiest voor externe inhuur en de wijze waarop mogelijke risico's worden gesignaleerd en beperkt,</text:p>
      <text:p text:style-name="ifm_p_mt.3.76mm_ifm">en gaat over tot de orde van de dag.</text:p>
      <text:p text:style-name="ifm_p_mt.3.76mm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 nr. 6<text:tab/><text:page-number text:select-page="current"/></text:p>
      </style:footer>
    </style:master-page>
    <style:master-page xmlns:sdu-fn="http://schema.sdu.nl/2011/07/functions" style:name="Landscape" style:page-layout-name="landscape-margin-text">
      <style:footer>
        <text:p text:style-name="footer">Tweede Kamer, vergaderjaar 2024-2025, 36 74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4; Motie; Motie van het lid Nordkamp over in de Stand van Defensie rapporteren over de samenwerking van Defensie met commerciële marktpartijen</dc:title>
    <meta:user-defined meta:name="OVERHEIDop.ParlID/DC.identifier">kst-36740-X-6</meta:user-defined>
    <meta:user-defined meta:name="OVERHEIDop.ondernummer">6</meta:user-defined>
    <meta:user-defined meta:name="DCTERMS.W3CDTF/DCTERMS.available">2025-06-13</meta:user-defined>
    <meta:user-defined meta:name="OVERHEIDop.KamerstukTypen/DC.type">Motie</meta:user-defined>
    <meta:user-defined meta:name="OVERHEIDop.dossiernummer">36740-X</meta:user-defined>
    <meta:user-defined meta:name="OVERHEIDop.configuratie">https://repository.officiele-overheidspublicaties.nl/MasterConfiguraties/MC-OEP-Kamerstuk-Web/1.10/xml/MC-OEP-Kamerstuk-Web.xml</meta:user-defined>
    <meta:user-defined meta:name="OVERHEIDop.documenttitel">Motie van het lid Nordkamp over in de Stand van Defensie rapporteren over de samenwerking van Defensie met commerciële marktpartijen</meta:user-defined>
    <meta:user-defined meta:name="OVERHEIDop.indiener">J. Nordkamp</meta:user-defined>
    <meta:user-defined meta:name="OVERHEIDop.dossiertitel">Jaarverslag en slotwet Ministerie van Defensie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Ministerie van Defensie 2024; Motie; Motie van het lid Nordkamp over in de Stand van Defensie rapporteren over de samenwerking van Defensie met commerciële markt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