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VIII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VIII<text:tab/>Jaarverslag en slotwet Ministerie van Onderwijs, Cultuur en Wetenschap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mt.3.76mm_ifm">Hierbij bieden wij u het <text:span text:style-name="ifm_span_font.italic_ifm">Verantwoordingsonderzoek Ministerie van Onderwijs, Cultuur en Wetenschap (VIII), Rapport bij het Jaarverslag 2024</text:span> aan, zoals vastgesteld op 12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mt.3.76mm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VII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VII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4; Brief Algemene Rekenkamer; Aanbieding van het rapport Resultaten verantwoordingsonderzoek 2024 bij het Ministerie van Onderwijs, Cultuur en Wetenschap</dc:title>
    <meta:user-defined meta:name="OVERHEIDop.ParlID/DC.identifier">kst-36740-VIII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Ministerie van Onderwijs, Cultuur en Wetenschap</meta:user-defined>
    <meta:user-defined meta:name="OVERHEIDop.indiener">P.J. Duisenberg</meta:user-defined>
    <meta:user-defined meta:name="OVERHEIDop.dossiertitel">Jaarverslag en slotwet Ministerie van Onderwijs, Cultuur en Wetenschap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Ministerie van Onderwijs, Cultuur en Wetenschap 2024; Brief Algemene Rekenkamer; Aanbieding van het rapport Resultaten verantwoordingsonderzoek 2024 bij het Ministerie van Onderwijs, Cultuur en Weten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