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10
      <text:tab/>MOTIE VAN HET LID SOEPBOER</text:h>
      <text:p text:style-name="ifm_p_ifm">Voorgesteld 1 juli 2025</text:p>
      <text:p text:style-name="ifm_p_mt.3.76mm_ifm">De Kamer,</text:p>
      <text:p text:style-name="ifm_p_mt.3.76mm_ifm">gehoord de beraadslaging,</text:p>
      <text:p text:style-name="ifm_p_mt.3.76mm_ifm">constaterende dat op 3 december jongstleden er een ruime Kamermeerderheid was voor de motie-Soepboer/Ceder, die de regering verzoekt de onderwijsregio's terug te brengen naar een structurele stimuleringsregeling en de vrijgekomen middelen terug te geven aan het primaire onderwijsproces;</text:p>
      <text:p text:style-name="ifm_p_mt.3.76mm_ifm">overwegende dat de invulling die de regering heeft gegeven aan de uitvoering overduidelijk niet beantwoordt aan de eigenlijke wens die de leden Soepboer en Ceder met deze motie hebben uitgesproken;</text:p>
      <text:p text:style-name="ifm_p_mt.3.76mm_ifm">overwegende dat de regering daarmee ook onvoldoende gehoor heeft gegeven aan wat een meerderheid van de Kamer overduidelijk wil;</text:p>
      <text:p text:style-name="ifm_p_mt.3.76mm_ifm">verzoekt de regering het geld dat in de onderwijsregio's zit en direct afkomstig is van scholen (voor professionalisering en strategisch hrm bijvoorbeeld) terug te geven aan de scholen en het resterende bedrag in te zetten voor een structurele stimuleringsregeling die geen verplichtend karakter heeft en niet leidt tot extra governance,</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10<text:tab/><text:page-number text:select-page="current"/></text:p>
      </style:footer>
    </style:master-page>
    <style:master-page xmlns:sdu-fn="http://schema.sdu.nl/2011/07/functions" style:name="Landscape" style:page-layout-name="landscape-margin-text">
      <style:footer>
        <text:p text:style-name="footer">Tweede Kamer, vergaderjaar 2024-2025, 36 74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Motie; Motie van het lid Soepboer over geld in onderwijsregio's teruggeven aan de scholen</dc:title>
    <meta:user-defined meta:name="OVERHEIDop.ParlID/DC.identifier">kst-36740-VIII-10</meta:user-defined>
    <meta:user-defined meta:name="OVERHEIDop.ondernummer">10</meta:user-defined>
    <meta:user-defined meta:name="DCTERMS.W3CDTF/DCTERMS.available">2025-07-02</meta:user-defined>
    <meta:user-defined meta:name="OVERHEIDop.KamerstukTypen/DC.type">Motie</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Motie van het lid Soepboer over geld in onderwijsregio's teruggeven aan de scholen</meta:user-defined>
    <meta:user-defined meta:name="OVERHEIDop.indiener">A.J. Soepboer</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Jaarverslag en slotwet Ministerie van Onderwijs, Cultuur en Wetenschap 2024; Motie; Motie van het lid Soepboer over geld in onderwijsregio's teruggeven aan d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