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V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7
      <text:tab/>LIJST VAN VRAGEN EN ANTWOORDEN</text:h>
      <text:p text:style-name="ifm_p_ifm">Vastgesteld 11 juni 2025</text:p>
      <text:p text:style-name="ifm_p_mt.3.76mm_ifm">De vaste commissie voor Binnenlandse Zaken heeft een aantal vragen voorgelegd aan de Minister van Binnenlandse Zaken en Koninkrijksrelaties over het Jaarverslag van 21 mei 2025 van het Ministerie van Binnenlandse Zaken en Koninkrijksrelaties 2024 (Kamerstuk 36 740 VII, nr. 1)</text:p>
      <text:p text:style-name="ifm_p_mt.3.76mm_ifm">De Minister heeft deze vragen beantwoord bij brief van 11 juni 2025. Vragen en antwoorden zijn hierna afgedrukt.</text:p>
      <text:p text:style-name="ifm_p_mt.5.08mm_ifm">De voorzitter van de commissie,<text:line-break/>De Vree</text:p>
      <text:p text:style-name="ifm_p_mt.3.76mm_ifm">Adjunct-griffier van de commissie,<text:line-break/>Van der Haas</text:p>
      <text:h text:style-name="ifm_p_font.bold_mt.3.76mm_page.break-before_ifm" text:outline-level="1">Vragen en antwoorden</text:h>
      <text:p text:style-name="ifm_p_mt.3.76mm_ifm">1</text:p>
      <text:p text:style-name="ifm_p_ifm">Is er binnen Logius extra aandacht voor kennisbehoud, nu de externe inhuur al jaren ver boven de Roemernorm zit? Wordt binnen Logius maximaal ingezet op structurele benoemingen bij sleutelposities?</text:p>
      <text:p text:style-name="ifm_p_mt.3.76mm_ifm">Antwoord:</text:p>
      <text:p text:style-name="ifm_p_mt.3.76mm_ifm">Logius zet actief in op het terugdringen van externe inhuur. In 2024 heeft Logius nieuw beleid vastgesteld voor het terugdringen van externe inhuur. Dit beleid wordt nu via een werkgroep geïmplementeerd. In 2025 is het aantal schijnzelfstandigen tot en met mei teruggebracht van 123 naar 87. Voor de komende jaren zet Logius in om ook het percentage externe inhuur verder te verlagen. Logius zet daarbij maximaal in op het verambtelijken (het invullen van een functie met een interne medewerker (ambtenaar) van structurele formatieplaatsen en zeker op sleutelposities. Daarbij heeft Logius aandacht voor het behoud van kennis door externe medewerkers in vaste dienst te nemen en bij vervanging een ruime periode van overdracht te reserveren.</text:p>
      <text:p text:style-name="ifm_p_mt.3.76mm_ifm">2</text:p>
      <text:p text:style-name="ifm_p_ifm">Wat heeft u concreet gedaan om te bevorderen dat de openbare agenda's van bewindspersonen conform de richtlijnen worden bijgehouden?</text:p>
      <text:p text:style-name="ifm_p_mt.3.76mm_ifm">Antwoord:</text:p>
      <text:p text:style-name="ifm_p_mt.3.76mm_ifm">De afgelopen tijd is zowel politiek als ambtelijk op verschillende manieren bevorderd dat de openbare agenda’s van de bewindslieden conform de bestaande richtlijnen worden bijgehouden.</text:p>
      <text:p text:style-name="ifm_p_mt.3.76mm_ifm">In de kabinetsreactie op het onderzoeksrapport van professor Braun, «Mozaïek van belangen», zijn concrete verbetervoorstellen opgenomen die nu in uitvoering zijn (Kamerstuk 28 844, nr. 282). Het gaat bijvoorbeeld om het koppelen van de social media-accounts aan de openbare agenda's van bewindspersonen, en het door de ministeries eenduidiger toepassen van de «Uitvoeringsrichtlijn openbare agenda's bewindslieden».</text:p>
      <text:p text:style-name="ifm_p_ifm">Ook wordt op rijksoverheid.nl een leeswijzer gepubliceerd die de openbare agenda gemakkelijker doorzoekbaar maakt en bezoekers informatie biedt welke afspraken wél en niet op de openbare agenda worden gepubliceerd.</text:p>
      <text:p text:style-name="ifm_p_mt.3.76mm_ifm">In de ministerraad is het goed bijhouden van de openbare agenda’s ook regelmatig onderwerp van gesprek.</text:p>
      <text:p text:style-name="ifm_p_mt.3.76mm_ifm">Conform mijn toezegging in het Commissiedebat integriteit openbaar bestuur van 12 maart jl. ben ik met de Open State Foundation in gesprek over het verder verbeteren van de openbare agenda's. Meteen na het zomerreces 2025 zal ik de Kamer hierover bij brief informeren.</text:p>
      <text:p text:style-name="ifm_p_mt.3.76mm_ifm">3</text:p>
      <text:p text:style-name="ifm_p_ifm">Kan in een schematisch overzicht worden weergegeven (per departement en per functiegroep/salarisschaal) hoeveel openstaande vacatures er op dit moment zijn?</text:p>
      <text:p text:style-name="ifm_p_mt.3.76mm_ifm">Antwoord:</text:p>
      <text:p text:style-name="ifm_p_mt.3.76mm_ifm">De gevraagde onderverdeling van openstaande vacatures op een specifieke datum is niet beschikbaar.</text:p>
      <text:p text:style-name="ifm_p_mt.3.76mm_ifm">Deze gegevens zijn echter wel beschikbaar voor de opengestelde vacatures tot en met Q1 2025. Onderstaande tabellen geven een overzicht van het totaal aantal vacatures dat over het eerste kwartaal van 2025 is opengesteld. In tabel 1 staat het aantal uitgesplitst naar ministerie, in tabel 2 naar salarisschaalcategor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opengestelde vacatures per kwartaal, naar minister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 Q1</text:span></text:p>
            </table:table-cell>
          </table:table-row>
        </table:table-header-rows>
        <table:table-row>
          <table:table-cell table:style-name="table.cell.padding-top.top">
            <text:p text:style-name="text.cell.6.5.left"><text:span text:style-name="ifm_span_font.semi-bold_ifm">AZ</text:span></text:p>
          </table:table-cell>
          <table:table-cell table:style-name="table.cell.padding-top.top.pleft.pright">
            <text:p text:style-name="text.cell.6.5.right">20</text:p>
          </table:table-cell>
        </table:table-row>
        <table:table-row>
          <table:table-cell table:style-name="table.cell.top">
            <text:p text:style-name="text.cell.6.5.left"><text:span text:style-name="ifm_span_font.semi-bold_ifm">BZ</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right">641</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right">570</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1.716</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right">504</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right">367</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185</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112</text:p>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right">1.100</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HCvS</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68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25</text:span></text:p>
          </table:table-cell>
        </table:table-row>
        <table:table-row>
          <table:table-cell table:style-name="table.cell." table:number-columns-spanned="2">
            <text:p text:style-name="ifm_p_size.6.5pt_mt.2mm_ifm">Bron: O&amp;P Rijk.</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opengestelde vacatures per kwartaal, naar salarisschaalcategor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 Q1</text:span></text:p>
            </table:table-cell>
          </table:table-row>
        </table:table-header-rows>
        <table:table-row>
          <table:table-cell table:style-name="table.cell.padding-top.top">
            <text:p text:style-name="text.cell.6.5.left"><text:span text:style-name="ifm_span_font.semi-bold_ifm">Schaal 1 t/m 4</text:span></text:p>
          </table:table-cell>
          <table:table-cell table:style-name="table.cell.padding-top.top.pleft.pright">
            <text:p text:style-name="text.cell.6.5.right">54</text:p>
          </table:table-cell>
        </table:table-row>
        <table:table-row>
          <table:table-cell table:style-name="table.cell.top">
            <text:p text:style-name="text.cell.6.5.left"><text:span text:style-name="ifm_span_font.semi-bold_ifm">Schaal 5 t/m 9</text:span></text:p>
          </table:table-cell>
          <table:table-cell table:style-name="table.cell.top.pleft.pright">
            <text:p text:style-name="text.cell.6.5.right">1.806</text:p>
          </table:table-cell>
        </table:table-row>
        <table:table-row>
          <table:table-cell table:style-name="table.cell.top">
            <text:p text:style-name="text.cell.6.5.left"><text:span text:style-name="ifm_span_font.semi-bold_ifm">Schaal 10 t/m 13</text:span></text:p>
          </table:table-cell>
          <table:table-cell table:style-name="table.cell.top.pleft.pright">
            <text:p text:style-name="text.cell.6.5.right">3.477</text:p>
          </table:table-cell>
        </table:table-row>
        <table:table-row>
          <table:table-cell table:style-name="table.cell.top">
            <text:p text:style-name="text.cell.6.5.left"><text:span text:style-name="ifm_span_font.semi-bold_ifm">Schaal 14 t/m 16</text:span></text:p>
          </table:table-cell>
          <table:table-cell table:style-name="table.cell.top.pleft.pright">
            <text:p text:style-name="text.cell.6.5.right">181</text:p>
          </table:table-cell>
        </table:table-row>
        <table:table-row>
          <table:table-cell table:style-name="table.cell.top">
            <text:p text:style-name="text.cell.6.5.left"><text:span text:style-name="ifm_span_font.semi-bold_ifm">Schaal 17 en hoger</text:span></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Overige combinaties</text:span></text:p>
          </table:table-cell>
          <table:table-cell table:style-name="table.cell.top.pleft.pright">
            <text:p text:style-name="text.cell.6.5.right">439</text:p>
          </table:table-cell>
        </table:table-row>
        <table:table-row>
          <table:table-cell table:style-name="table.cell.top">
            <text:p text:style-name="text.cell.6.5.left"><text:span text:style-name="ifm_span_font.semi-bold_ifm">Onbekend</text:span></text:p>
          </table:table-cell>
          <table:table-cell table:style-name="table.cell.top.pleft.pright">
            <text:p text:style-name="text.cell.6.5.right">14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25</text:span></text:p>
          </table:table-cell>
        </table:table-row>
        <table:table-row>
          <table:table-cell table:style-name="table.cell." table:number-columns-spanned="2">
            <text:p text:style-name="ifm_p_size.6.5pt_mt.2mm_ifm">Bron: O&amp;P Rijk.</text:p>
          </table:table-cell>
        </table:table-row>
      </table:table>
      <text:p text:style-name="ifm_p_mt.3.76mm_ifm">4</text:p>
      <text:p text:style-name="ifm_p_ifm">Kan in een schematisch overzicht worden weergegeven (per departement en per functiegroep/salarisschaal) hoeveel functies door externe inhuur worden ingevuld op dit moment?</text:p>
      <text:p text:style-name="ifm_p_mt.3.76mm_ifm">Antwoord:</text:p>
      <text:p text:style-name="ifm_p_mt.3.76mm_ifm">Centraal worden geen gegevens over het aantal fte externe inhuur per ministerie verzameld. De uitgaven aan externe inhuur zijn opgenomen in tabel 61 in de Jaarrapportage Bedrijfsvoering Rijk. Deze tabel geeft de uitgaven (in 2024) per ministerie weer ingedeeld naar inhuurcategorie.</text:p>
      <text:p text:style-name="ifm_p_mt.3.76mm_ifm">5</text:p>
      <text:p text:style-name="ifm_p_ifm">Wat voor soort organisatie wordt de Raad voor de aanpak van onevenredige hardheden? Komt deze organisatie te hangen onder het Ministerie van Binnenlandse Zaken en Koninkrijksrelaties? Is er een wet nodig om deze raad in te stellen?</text:p>
      <text:p text:style-name="ifm_p_mt.3.76mm_ifm">Antwoord:</text:p>
      <text:p text:style-name="ifm_p_mt.3.76mm_ifm">Om de doelstellingen m.b.t. hardheden te realiseren is binnen BZK het programma Onevenredige Hardheden Aanpak (OHA) opgezet. Binnen de structuur van dit programma wordt in de tweede helft van 2025 een adviesraad voor hardheden ingericht. Deze adviesraad kan meedenken en tegendenken en gevraagd en ongevraagd adviseren op de manier waarop binnen het programma vormgegeven wordt aan opsporen, openbaren en aanpakken. In de adviesraad zullen ook vertegenwoordigers van professionals en burgers plaatsnemen.</text:p>
      <text:p text:style-name="ifm_p_mt.3.76mm_ifm">6</text:p>
      <text:p text:style-name="ifm_p_ifm">Wanneer wordt de visie op de regionale samenwerking aan de Kamer aangeboden?</text:p>
      <text:p text:style-name="ifm_p_mt.3.76mm_ifm">Antwoord:</text:p>
      <text:p text:style-name="ifm_p_mt.3.76mm_ifm">De visie op de regio en regionale samenwerking wordt naar verwachting in de tweede helft van 2026 aan de Kamer aangeboden.</text:p>
      <text:p text:style-name="ifm_p_mt.3.76mm_ifm">7</text:p>
      <text:p text:style-name="ifm_p_ifm">Wanneer kan de Kamer het wetsvoorstel Wet versterking waarborgfunctie Awb verwachten?</text:p>
      <text:p text:style-name="ifm_p_mt.3.76mm_ifm">Antwoord:</text:p>
      <text:p text:style-name="ifm_p_mt.3.76mm_ifm">Het afgelopen jaar zijn 60 uitvoeringstoetsen binnengekomen en 150 consultatiereacties (waaronder van rechtsprekende instanties, de Nationale ombudsman, wetenschappers en particulieren). Deze inbreng wordt momenteel verwerkt.</text:p>
      <text:p text:style-name="ifm_p_ifm">Om het wetsvoorstel zo uitvoerbaar mogelijk te maken gaan we met publieke dienstverleners in gesprek over hun toets. Het streven is de gespreksronde voor de zomer van 2025 af te ronden en na de zomer het wetsvoorstel aan de Raad van State aan te bieden.</text:p>
      <text:p text:style-name="ifm_p_mt.3.76mm_ifm">8</text:p>
      <text:p text:style-name="ifm_p_ifm">Wat wordt er gedaan opdat het rijksbreed IT-beheer op orde komt en de Algemene Rekenkamer volgend jaar in zijn rapport het rode kruisje kan vervangen door een groen vinkje?</text:p>
      <text:p text:style-name="ifm_p_mt.3.76mm_ifm">Antwoord:</text:p>
      <text:p text:style-name="ifm_p_mt.3.76mm_ifm">In het Verantwoordingsonderzoek 2024 benoemt de Algemeen Rekenkamer (AR) zowel de kaderstellende als de toezichthoudende rol van de Minister op rijksbreed IT-beheer. In 2025 worden de volgende stappen gezet om deze onvolkomenheid op te lossen:</text:p>
      <text:p text:style-name="ifm_p_indent.-7mm_mleft.7mm_ifm">1.<text:tab/>Kaderstelling: in januari 2025 is een kader vastgesteld voor rijksbreed IT-beheer. De AR benoemt in het rapport over 2024 al dat de Minister hiermee haar kaderstellende rol op IT-beheer heeft ingevuld.</text:p>
      <text:p text:style-name="ifm_p_indent.-7mm_mleft.7mm_ifm">2.<text:tab/>Toezien op naleving van de gestelde normen. In 2024 is een plan gemaakt om deze onvolkomenheid op te lossen. In lijn met de planning is een kader vastgesteld en de eerste monitorcyclus op dit kader uitgevoerd. Op dit moment worden daarvan de gegevens verwerkt. De AR is voortdurend geïnformeerd over de stappen die genomen worden en meegenomen in de oplossingen die worden geïmplementeerd;</text:p>
      <text:p text:style-name="ifm_p_indent.-7mm_mleft.7mm_ifm">3.<text:tab/>Via de eerstvolgende plan-do-check-act cyclus wordt verder inzicht verkregen in rijksbreed IT-beheer. De resultaten hiervan zullen besproken worden met de departementale CIO functionarissen zodat de departementen de eigen bedrijfsvoering in lijn met het kader kunnen inrichten en waar nodig verbeteren.</text:p>
      <text:p text:style-name="ifm_p_mt.3.76mm_ifm">9</text:p>
      <text:p text:style-name="ifm_p_ifm">Wat is de stand van zaken ten aanzien van de aanpassing van het Besluit CIO-stelsel?</text:p>
      <text:p text:style-name="ifm_p_mt.3.76mm_ifm">Antwoord:</text:p>
      <text:p text:style-name="ifm_p_mt.3.76mm_ifm">Het aangepaste besluit CIO-stelsel is in concept gereed. Momenteel vindt de interdepartementale besluitvorming plaats en naar verwachting ligt het aangepaste besluit na de zomer in de ministerraad.</text:p>
      <text:p text:style-name="ifm_p_mt.3.76mm_ifm">10</text:p>
      <text:p text:style-name="ifm_p_ifm">Hoe staat het met het onderzoek naar de werking van artikel 44 Grondwet? Is dit reeds opgepakt? Zo niet, wanneer zal dit gebeuren?</text:p>
      <text:p text:style-name="ifm_p_mt.3.76mm_ifm">Antwoord:</text:p>
      <text:p text:style-name="ifm_p_mt.3.76mm_ifm">Dit onderzoek wordt momenteel opgestart. Daarbij wordt voorzien het bredere vraagstuk van de sturing op digitalisering te behandelen, uiteraard inclusief artikel 44 van de Grondwet. Als toegezegd in het commissiedebat zal ik naar verwachting uw Kamer na de zomer verder informeren over het onderzoek.</text:p>
      <text:p text:style-name="ifm_p_mt.3.76mm_ifm">11</text:p>
      <text:p text:style-name="ifm_p_ifm">Ondersteunt Programma Transparant enkel het departement Binnenlandse Zaken en Koninkrijksrelaties bij het beter opslaan en openbaar maken van overheidsinformatie, of worden meer departementen door dit Programma ondersteund?</text:p>
      <text:p text:style-name="ifm_p_mt.3.76mm_ifm">Antwoord:</text:p>
      <text:p text:style-name="ifm_p_mt.3.76mm_ifm">Programma Transparant ondersteunt de departementen BZK en VRO bij het beter opslaan en openbaar maken van overheidsinformatie. Dit programma is gericht op de interne transitie bij de eigen departementen BZK en VRO naar een open overheid.</text:p>
      <text:p text:style-name="ifm_p_mt.3.76mm_ifm">Daarnaast is ook het rijksbrede Programma Open Overheid onderdeel van BZK. Het Programma Open Overheid is stelselverantwoordelijke voor de Woo en het openbaarheidsbeleid en heeft de opdracht om alle departementen te ondersteunen bij hun verbeteropgave op het gebied van informatiehuishouding en openbaarheid, met zowel beleid als generieke voorzieningen. Dit doen we onder meer aan de hand van het Meerjarenplan Openbaarheid en Informatiehuishouding Rĳksoverheid (<text:span text:style-name="ifm_span_font.italic_ifm">Kamerstuk </text:span>
                  
                     <text:span text:style-name="ifm_span_font.italic_ifm">29 362, nr. 344</text:span>) en de kabinetsreactie op de Woo-invoeringstoets (<text:span text:style-name="ifm_span_font.italic_ifm">Kamerstuk </text:span>
                  
                     <text:span text:style-name="ifm_span_font.italic_ifm">32 802, nr. 94</text:span>).</text:p>
      <text:p text:style-name="ifm_p_mt.3.76mm_ifm">12</text:p>
      <text:p text:style-name="ifm_p_ifm">Hoe is de onderuitputting van eigen personeel (20,2 miljoen euro) verdeeld over de verschillende directies van het Ministerie van BZK?</text:p>
      <text:p text:style-name="ifm_p_mt.3.76mm_ifm">Antwoord:</text:p>
      <text:p text:style-name="ifm_p_mt.3.76mm_ifm">De onderuitputting is hoofdzakelijk veroorzaakt door de periode die bestaat tussen het vrijkomen van een functie en het invullen van de vacature, en door het niet invullen van openstaande vacatures. Er vindt dan geen budgetrealisatie plaats. Dit doet zich voor binnen de gehele departementen BZK en VRO. Er is geen verdeling bijgehouden over de verschillende directies.</text:p>
      <text:p text:style-name="ifm_p_mt.3.76mm_ifm">13</text:p>
      <text:p text:style-name="ifm_p_ifm">Welke stappen zijn ondernomen om te komen tot rijksbrede beleidskaders voor e-mail- en chatberichtenarchivering?</text:p>
      <text:p text:style-name="ifm_p_mt.3.76mm_ifm">Antwoord:</text:p>
      <text:p text:style-name="ifm_p_mt.3.76mm_ifm">De stappen die zijn genomen zijn allereerst verkenningen op de wettelijke verplichting om e-mails en chat veilig te stellen en te archiveren in relatie tot veiligheid en privacy. Daarna zij de beleidsuitgangspunten vastgesteld, is een privacy Impact Assessment uitgevoerd en zijn de technische voorzieningen in kaart gebracht. Vervolgens heeft besluitvorming plaatsgevonden over welke voorzieningen worden ingezet ter uitvoering van dat beleid. Voor chatberichtenarchivering is besloten een rijksbrede voorziening in te richten. Daarna zijn de rijksbrede beleidskaders door CIO Rijk voorbereid en door de Interdepartementale Commissie Bedrijfsvoering Rijk vastgesteld op 1 april 2025. Beide beleidslijnen liggen ter instemming voor bij de groepsondernemingsraad van het Rijk. Voorbereidingen op de invoering van het beleid worden uitgevoerd.</text:p>
      <text:p text:style-name="ifm_p_mt.3.76mm_ifm">14</text:p>
      <text:p text:style-name="ifm_p_ifm">Hoeveel externe inhuurtrajecten duurden langer dan een jaar?</text:p>
      <text:p text:style-name="ifm_p_mt.3.76mm_ifm">Antwoord:</text:p>
      <text:p text:style-name="ifm_p_mt.3.76mm_ifm">Op de peildatum 31 december 2024 bedroeg het aandeel inhuurtrajecten bij het Ministerie van BZK/VRO met een looptijd langer dan één jaar circa 35%. In dit percentage is de inhuur door Logius en de Dienst Huurcommissie nog niet inbegrepen omdat deze gegevens uit een ander systeem komen en nog geen onderdeel zijn van het totale overzicht.</text:p>
      <text:p text:style-name="ifm_p_mt.3.76mm_ifm">15</text:p>
      <text:p text:style-name="ifm_p_ifm">Is de pilot voor budgetbeheer inmiddels doorgevoerd als regulier proces en, zo ja, met welke concrete verbeteringen?</text:p>
      <text:p text:style-name="ifm_p_mt.3.76mm_ifm">Antwoord:</text:p>
      <text:p text:style-name="ifm_p_mt.3.76mm_ifm">Ja, de pilot voor budgetbeheer is na de evaluatie afgerond en de werkwijze is inmiddels ingebed in het reguliere proces. Daarbij zijn ten opzichte van de pilot enkele kleine aanpassingen doorgevoerd. Zo is bijvoorbeeld afgesproken om meer risicogericht de budgetten te beoordelen en te bespreken.</text:p>
      <text:p text:style-name="ifm_p_mt.3.76mm_ifm">16</text:p>
      <text:p text:style-name="ifm_p_ifm">Is er naar aanleiding van onrechtmatigheden bij de inhuur van externen bij SSC-ICT rijksbreed beleid in ontwikkeling om langdurige verlengingsopties in externe inhuurcontracten te voorkomen?</text:p>
      <text:p text:style-name="ifm_p_mt.3.76mm_ifm">Antwoord:</text:p>
      <text:p text:style-name="ifm_p_mt.3.76mm_ifm">Er is geen nieuw rijksbreed beleid in ontwikkeling om langdurige verlengingsopties in externe inhuurcontracten te voorkomen. Dit omdat er in beginsel geen contracten voor onbepaalde tijd mogen worden afgesloten. Onbeperkte verlengingsopties zijn mede hierom al niet toegestaan.</text:p>
      <text:p text:style-name="ifm_p_mt.3.76mm_ifm">17</text:p>
      <text:p text:style-name="ifm_p_ifm">Zijn er bij Logius structurele functies ingevuld met externen gezien de hoge verwervingsopgave?</text:p>
      <text:p text:style-name="ifm_p_mt.3.76mm_ifm">Antwoord:</text:p>
      <text:p text:style-name="ifm_p_mt.3.76mm_ifm">Ja, daarbij gaat het met name om functies waarbij specifieke en schaarse IT-kennis nodig is. Logius stopt tegelijkertijd veel effort in het terugbrengen van het aantal externen in zijn algemeenheid, waarbij prioriteit gegeven wordt aan het invullen van structurele functies met eigen personeel. In eerste instantie ligt de nadruk hierbij op functies die door schijnzelfstandigen uitgevoerd worden (zie ook vraag 1). Om het aantal externen (schijnzelfstandigen en overige inhuur) verantwoord (dus met oog voor de continuïteit) terug te brengen heeft Logius m.b.t. de afbouw van schijnzelfstandigen een afbouwplan opgesteld en m.b.t. de overige inhuur is een inhuurbeleid opgesteld met als doelstelling de afbouw fors te laten dalen richting de roemernorm.</text:p>
      <text:p text:style-name="ifm_p_mt.3.76mm_ifm">18</text:p>
      <text:p text:style-name="ifm_p_ifm">Welke stappen heeft Logius tot dusver ondernomen om de externe inhuur in 2025 terug te brengen van 47,8 procent naar 25 procent?</text:p>
      <text:p text:style-name="ifm_p_mt.3.76mm_ifm">Antwoord:</text:p>
      <text:p text:style-name="ifm_p_mt.3.76mm_ifm">Zie antwoord bij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7<text:tab/><text:page-number text:select-page="current"/></text:p>
      </style:footer>
    </style:master-page>
    <style:master-page xmlns:sdu-fn="http://schema.sdu.nl/2011/07/functions" style:name="Landscape" style:page-layout-name="landscape-margin-text">
      <style:footer>
        <text:p text:style-name="footer">Tweede Kamer, vergaderjaar 2024-2025, 36 74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Lijst van vragen en antwoorden; Lijst van vragen en antwoorden over het Jaarverslag Ministerie van Binnenlandse Zaken en Koninkrijksrelaties 2024 (Kamerstuk 36740-VII-1)</dc:title>
    <meta:user-defined meta:name="OVERHEIDop.ParlID/DC.identifier">kst-36740-VII-7</meta:user-defined>
    <meta:user-defined meta:name="OVERHEIDop.ondernummer">7</meta:user-defined>
    <meta:user-defined meta:name="DCTERMS.W3CDTF/DCTERMS.available">2025-06-23</meta:user-defined>
    <meta:user-defined meta:name="OVERHEIDop.KamerstukTypen/DC.type">Overi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Binnenlandse Zaken en Koninkrijksrelaties 2024 (Kamerstuk 36740-VII-1)</meta:user-defined>
    <meta:user-defined meta:name="OVERHEIDop.indiener">J.P. van der Haas</meta:user-defined>
    <meta:user-defined meta:name="OVERHEIDop.indiener">J.H. de Vree</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Ministerie van Binnenlandse Zaken en Koninkrijksrelaties 2024; Lijst van vragen en antwoorden; Lijst van vragen en antwoorden over het Jaarverslag Ministerie van Binnenlandse Zaken en Koninkrijksrelaties 2024 (Kamerstuk 3674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