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VII-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32
      <text:tab/>MOTIE VAN HET LID CHAKOR</text:h>
      <text:p text:style-name="ifm_p_ifm">Voorgesteld 3 juli 2025</text:p>
      <text:p text:style-name="ifm_p_mt.3.76mm_ifm">De Kamer,</text:p>
      <text:p text:style-name="ifm_p_mt.3.76mm_ifm">gehoord de beraadslaging,</text:p>
      <text:p text:style-name="ifm_p_mt.3.76mm_ifm">constaterende dat er geen rijksbreed inkoopkader is en dat er geen toezichtstructuur en aanspreekcultuur bestaan rond inkoop, zoals de Algemene Rekenkamer heeft geconstateerd;</text:p>
      <text:p text:style-name="ifm_p_mt.3.76mm_ifm">overwegende dat dit leidt tot inefficiënties, onduidelijkheid, verspilling van publiek geld en een gebrek aan sturing op rijksbrede doelen;</text:p>
      <text:p text:style-name="ifm_p_mt.3.76mm_ifm">verzoekt de regering om voor de Voorjaarsnota 2026 een rijksbreed inkoopkader op te stellen met bijbehorende toezichtstructuur en daarbij heldere uitgangspunten en normen vast te stellen om verspilling en inefficiëntie tegen te gaan,</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32<text:tab/><text:page-number text:select-page="current"/></text:p>
      </style:footer>
    </style:master-page>
    <style:master-page xmlns:sdu-fn="http://schema.sdu.nl/2011/07/functions" style:name="Landscape" style:page-layout-name="landscape-margin-text">
      <style:footer>
        <text:p text:style-name="footer">Tweede Kamer, vergaderjaar 2024-2025, 36 740 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Motie; Motie van het lid Chakor over een rijksbreed inkoopkader met bijbehorende toezichtstructuur</dc:title>
    <meta:user-defined meta:name="OVERHEIDop.ParlID/DC.identifier">kst-36740-VII-32</meta:user-defined>
    <meta:user-defined meta:name="OVERHEIDop.ondernummer">32</meta:user-defined>
    <meta:user-defined meta:name="DCTERMS.W3CDTF/DCTERMS.available">2025-07-07</meta:user-defined>
    <meta:user-defined meta:name="OVERHEIDop.KamerstukTypen/DC.type">Motie</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Motie van het lid Chakor over een rijksbreed inkoopkader met bijbehorende toezichtstructuur</meta:user-defined>
    <meta:user-defined meta:name="OVERHEIDop.indiener">G. Chakor</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Jaarverslag en slotwet Ministerie van Binnenlandse Zaken en Koninkrijksrelaties 2024; Motie; Motie van het lid Chakor over een rijksbreed inkoopkader met bijbehorende toezicht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