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<text:tab/>Jaarverslag en slotwet Ministerie van Binnenlandse Zaken en Koninkrijksrelaties 2024</text:h>
      <text:h text:style-name="ifm_p_font.bold_size.9.06pt_mt.18.8mm_indent.-58.5mm_ifm" text:outline-level="1">Nr. 30
      <text:tab/>MOTIE VAN HET LID BUIJSSE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er momenteel meerdere agentschappen actief zijn die gezamenlijk verantwoordelijk zijn voor de digitalisering van de Nederlandse overheid, zoals DICTU, SSC-ICT, Logius en RvIG;</text:p>
      <text:p text:style-name="ifm_p_mt.3.76mm_ifm">overwegende dat dit kan leiden tot versnippering en mogelijke inefficiënties in de dienstverlening aan inwoners en ondernemers;</text:p>
      <text:p text:style-name="ifm_p_mt.3.76mm_ifm">overwegende dat er volgens de Algemene Rekenkamer nog 3.246 vacatures zijn voor ICT'ers binnen het Rijk;</text:p>
      <text:p text:style-name="ifm_p_mt.3.76mm_ifm">overwegende dat bij een werkbezoek aan Estland is geconstateerd dat daar één centrale digitaliseringsdienst bestaat die de gehele overheid ondersteunt op het gebied van digitale identiteit, informatiehuishouding en digitale dienstverlening;</text:p>
      <text:p text:style-name="ifm_p_mt.3.76mm_ifm">verzoekt de regering, in samenwerking met de betrokken agentschappen, te inventariseren welke mogelijkheden er zijn voor een meer geïntegreerde of gezamenlijke aanpak, inclusief een mogelijke samenvoeging;</text:p>
      <text:p text:style-name="ifm_p_mt.3.76mm_ifm">verzoekt de regering om de Kamer te informeren over de uitkomsten van deze inventarisatie,</text:p>
      <text:p text:style-name="ifm_p_mt.3.76mm_ifm">en gaat over tot de orde van de dag.</text:p>
      <text:p text:style-name="ifm_p_mt.3.76mm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4; Motie; Motie van het lid Buijsse over een meer geïntegreerde of gezamenlijke aanpak rondom digitalisering</dc:title>
    <meta:user-defined meta:name="OVERHEIDop.ParlID/DC.identifier">kst-36740-VII-30</meta:user-defined>
    <meta:user-defined meta:name="OVERHEIDop.ondernummer">30</meta:user-defined>
    <meta:user-defined meta:name="DCTERMS.W3CDTF/DCTERMS.available">2025-07-03</meta:user-defined>
    <meta:user-defined meta:name="OVERHEIDop.KamerstukTypen/DC.type">Motie</meta:user-defined>
    <meta:user-defined meta:name="OVERHEIDop.dossiernummer">3674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ijsse over een meer geïntegreerde of gezamenlijke aanpak rondom digitalisering</meta:user-defined>
    <meta:user-defined meta:name="OVERHEIDop.indiener">M.R.G. Buijsse</meta:user-defined>
    <meta:user-defined meta:name="OVERHEIDop.dossiertitel">Jaarverslag en slotwet Ministerie van Binnenlandse Zaken en Koninkrijksrelatie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Jaarverslag en slotwet Ministerie van Binnenlandse Zaken en Koninkrijksrelaties 2024; Motie; Motie van het lid Buijsse over een meer geïntegreerde of gezamenlijke aanpak rondom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