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VII-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20
      <text:tab/>MOTIE VAN DE LEDEN KATHMANN EN SIX DIJKSTRA</text:h>
      <text:p text:style-name="ifm_p_ifm">Voorgesteld tijdens het wetgevingsoverleg van 30 juni 2025</text:p>
      <text:p text:style-name="ifm_p_mt.3.76mm_ifm">De Kamer,</text:p>
      <text:p text:style-name="ifm_p_mt.3.76mm_ifm">gehoord de beraadslaging,</text:p>
      <text:p text:style-name="ifm_p_mt.3.76mm_ifm">constaterende dat de rijksoverheid in grote mate afhankelijk is van Microsoft Exchange voor haar mailverkeer, maar technische ondersteuning voor deze dienst op 14 oktober 2025 afloopt;</text:p>
      <text:p text:style-name="ifm_p_mt.3.76mm_ifm">overwegende dat dit tot gevolg kan hebben dat de rijksoverheid straks haar mailverkeer niet meer in eigen beheer heeft als er geen keuze wordt gemaakt over het vervangen van deze dienst;</text:p>
      <text:p text:style-name="ifm_p_mt.3.76mm_ifm">verzoekt de regering om het mailverkeer van alle overheidsorganisaties in eigen beheer te houden, met als uitgangspunt dat de afhankelijkheid van Amerikaanse techleveranciers niet groeit,</text:p>
      <text:p text:style-name="ifm_p_mt.3.76mm_ifm">en gaat over tot de orde van de dag.</text:p>
      <text:p text:style-name="ifm_p_mt.3.76mm_ifm">Kathmann</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20<text:tab/><text:page-number text:select-page="current"/></text:p>
      </style:footer>
    </style:master-page>
    <style:master-page xmlns:sdu-fn="http://schema.sdu.nl/2011/07/functions" style:name="Landscape" style:page-layout-name="landscape-margin-text">
      <style:footer>
        <text:p text:style-name="footer">Tweede Kamer, vergaderjaar 2024-2025, 36 740 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Motie; Motie van de leden Kathmann en Six Dijkstra over het mailverkeer van alle overheidsorganisaties in eigen beheer houden</dc:title>
    <meta:user-defined meta:name="OVERHEIDop.ParlID/DC.identifier">kst-36740-VII-20</meta:user-defined>
    <meta:user-defined meta:name="OVERHEIDop.ondernummer">20</meta:user-defined>
    <meta:user-defined meta:name="DCTERMS.W3CDTF/DCTERMS.available">2025-07-03</meta:user-defined>
    <meta:user-defined meta:name="OVERHEIDop.KamerstukTypen/DC.type">Motie</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Motie van de leden Kathmann en Six Dijkstra over het mailverkeer van alle overheidsorganisaties in eigen beheer houden</meta:user-defined>
    <meta:user-defined meta:name="OVERHEIDop.indiener">J.P.S. Six Dijkstra</meta:user-defined>
    <meta:user-defined meta:name="OVERHEIDop.indiener">B.C. Kathmann</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Jaarverslag en slotwet Ministerie van Binnenlandse Zaken en Koninkrijksrelaties 2024; Motie; Motie van de leden Kathmann en Six Dijkstra over het mailverkeer van alle overheidsorganisaties in eigen beheer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