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V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text:tab/>Jaarverslag en slotwet Ministerie van Justitie en Veiligheid 2024</text:h>
      <text:h text:style-name="ifm_p_font.bold_size.12.26pt_mt.7.52mm_indent.-58.5mm_ifm" text:outline-level="1">36 740<text:s/>VII<text:tab/>Jaarverslag en slotwet Ministerie van Binnenlandse Zaken en Koninkrijksrelaties 2024</text:h>
      <text:h text:style-name="ifm_p_font.bold_size.12.26pt_mt.7.52mm_indent.-58.5mm_ifm" text:outline-level="1">36 740<text:s/>XIII<text:tab/>Jaarverslag en slotwet Ministerie van Economische Zaken en Klimaat 2024</text:h>
      <text:h text:style-name="ifm_p_font.bold_size.9.06pt_mt.18.8mm_indent.-58.5mm_ifm" text:outline-level="1">Nr. 10
      <text:tab/>LIJST VAN VRAGEN EN ANTWOORDEN</text:h>
      <text:p text:style-name="ifm_p_ifm">Vastgesteld 13 juni 2025</text:p>
      <text:p text:style-name="ifm_p_mt.3.76mm_ifm">De vaste commissie voor Digitale Zaken heeft een aantal vragen voorgelegd aan de Minister en Staatssecretaris van Justitie en Veiligheid over de brief van 21 mei 2025 inzake het Jaarverslag 2024 van het Ministerie van Justitie en Veiligheid (Kamerstuk 36 740 VI, nr. 1), het Jaarverslag 2024 van het Ministerie van Binnenlandse Zaken en Koninkrijksrelaties (Kamerstuk 36 740 VII, nr. 1) en over het Jaarverslag 2024 van het Ministerie van Economische Zaken (Kamerstuk 36 740 XIII, nr. 1) voor zover het onderwerpen betreft die zien op digitalisering</text:p>
      <text:p text:style-name="ifm_p_mt.3.76mm_ifm">De Minister en Staatssecretaris hebben deze vragen beantwoord bij brief van 6 juni 2025. Vragen en antwoorden zijn hierna afgedrukt.</text:p>
      <text:p text:style-name="ifm_p_mt.5.08mm_ifm">De voorzitter van de commissie,<text:line-break/>Wingelaar</text:p>
      <text:p text:style-name="ifm_p_mt.3.76mm_ifm">Adjunct-griffier van de commissie,<text:line-break/>Muller</text:p>
      <text:p text:style-name="ifm_p_mt.3.76mm_page.break-before_ifm"><text:span text:style-name="ifm_span_font.bold_ifm">Vraag (1):</text:span></text:p>
      <text:p text:style-name="ifm_p_ifm"><text:span text:style-name="ifm_span_font.bold_ifm">Hoeveel organisaties hebben zich in 2024 vrijwillig geregistreerd onder de nieuwe aankomende Cyberbeveiligingswet (Cbw)?</text:span></text:p>
      <text:p text:style-name="ifm_p_mt.3.76mm_ifm">Antwoord:</text:p>
      <text:p text:style-name="ifm_p_ifm">In 2024 hebben 159 entiteiten zich vrijwillig geregistreerd.</text:p>
      <text:h text:style-name="ifm_p_font.bold_mt.3.76mm_page.keep-with-next_ifm" text:outline-level="1">Vragen inzake Jaarverslag Ministerie van Binnenlandse Zaken en Koninkrijksrelaties 2024</text:h>
      <text:p text:style-name="ifm_p_mt.3.76mm_ifm"><text:span text:style-name="ifm_span_font.bold_ifm">(Kamerstuk </text:span><text:span text:style-name="ifm_span_font.bold_ifm">36 740 VII, nr. 1</text:span><text:span text:style-name="ifm_span_font.bold_ifm">)</text:span></text:p>
      <text:p text:style-name="ifm_p_ifm">De vragen die betrekking hebben op het jaarverslag van het Ministerie van Binnenlandse Zaken en Koninkrijksrelaties (BZK) zullen door de Minister van BZK worden beantwoord.</text:p>
      <text:h text:style-name="ifm_p_font.bold_mt.3.76mm_page.keep-with-next_ifm" text:outline-level="1">Vragen inzake Jaarverslag Ministerie van Economische Zaken 2024 (Kamerstuk 36 740 XIII, nr. 1)</text:h>
      <text:p text:style-name="ifm_p_mt.3.76mm_ifm">De vragen die betrekking hebben op het jaarverslag van het Ministerie van Economische Zaken zullen door de Minister van EZ worden beantwoord.</text:p>
      <text:h text:style-name="ifm_p_font.bold_mt.3.76mm_page.keep-with-next_ifm" text:outline-level="1">Overkoepelende / overige vragen die betrekking hebben op bovenstaande Jaarverslagen</text:h>
      <text:p text:style-name="ifm_p_mt.3.76mm_ifm">De overkoepelende vraag die betrekking heeft op bovenstaande jaarverslagen zal door de Minister van BZK worde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 nr. 10<text:tab/><text:page-number text:select-page="current"/></text:p>
      </style:footer>
    </style:master-page>
    <style:master-page xmlns:sdu-fn="http://schema.sdu.nl/2011/07/functions" style:name="Landscape" style:page-layout-name="landscape-margin-text">
      <style:footer>
        <text:p text:style-name="footer">Tweede Kamer, vergaderjaar 2024-2025, 36 74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4; Lijst van vragen en antwoorden; Lijst van vragen en antwoorden over het Jaarverslag 2024 van het Ministerie van Justitie en Veiligheid (Kamerstuk 36740-VI-1), over het Jaarverslag 2024 van het Ministerie van Binnenlandse Zaken en Koninkrijksrelaties (Kamerstuk 36740-VII-1) en over het Jaarverslag 2024 van het Ministerie van Economische Zaken (Kamerstuk 36740-XIII-1) voor zover het onderwerpen betreft die zien op digitalisering</dc:title>
    <meta:user-defined meta:name="OVERHEIDop.ParlID/DC.identifier">kst-36740-VI-10</meta:user-defined>
    <meta:user-defined meta:name="OVERHEIDop.ondernummer">10</meta:user-defined>
    <meta:user-defined meta:name="DCTERMS.W3CDTF/DCTERMS.available">2025-06-16</meta:user-defined>
    <meta:user-defined meta:name="OVERHEIDop.KamerstukTypen/DC.type">Overig</meta:user-defined>
    <meta:user-defined meta:name="OVERHEIDop.dossiernummer">36740-VI;36740-VII;36740-XIII</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2024 van het Ministerie van Justitie en Veiligheid (Kamerstuk 36740-VI-1), over het Jaarverslag 2024 van het Ministerie van Binnenlandse Zaken en Koninkrijksrelaties (Kamerstuk 36740-VII-1) en over het Jaarverslag 2024 van het Ministerie van Economische Zaken (Kamerstuk 36740-XIII-1) voor zover het onderwerpen betreft die zien op digitalisering</meta:user-defined>
    <meta:user-defined meta:name="OVERHEIDop.indiener">S.R. Muller</meta:user-defined>
    <meta:user-defined meta:name="OVERHEIDop.indiener">N.T.P. Wingelaar</meta:user-defined>
    <meta:user-defined meta:name="OVERHEIDop.dossiertitel">Jaarverslag en slotwet Ministerie van Justitie en Veilig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Jaarverslag en slotwet Ministerie van Justitie en Veiligheid 2024; Lijst van vragen en antwoorden; Lijst van vragen en antwoorden over het Jaarverslag 2024 van het Ministerie van Justitie en Veiligheid (Kamerstuk 36740-VI-1), over het Jaarverslag 2024 van het Ministerie van Binnenlandse Zaken en Koninkrijksrelaties (Kamerstuk 36740-VII-1) en over het Jaarverslag 2024 van het Ministerie van Economische Zaken (Kamerstuk 36740-XIII-1) voor zover het onderwerpen betreft die zien op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