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text:tab/>Jaarverslag en slotwet Ministerie van Buitenlandse Zaken 2024</text:h>
      <text:h text:style-name="ifm_p_font.bold_size.9.06pt_mt.18.8mm_indent.-58.5mm_ifm" text:outline-level="1">Nr. 7
      <text:tab/>VERSLAG HOUDENDE EEN LIJST VAN VRAGEN EN ANTWOORDEN </text:h>
      <text:p text:style-name="ifm_p_ifm">Vastgesteld 18 juni 202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1 mei 2025 voorgelegd aan de Minister van Buitenlandse Zaken. Bij brief van 5 juni 202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laver</text:p>
      <text:p text:style-name="ifm_p_mt.3.76mm_ifm">De griffier van de commissie,<text:line-break/>Westerhoff</text:p>
      <text:h text:style-name="ifm_p_font.bold_mt.3.76mm_page.break-before_ifm" text:outline-level="1">Vragen en antwoorden</text:h>
      <text:p text:style-name="ifm_p_mt.3.76mm_ifm">1</text:p>
      <text:p text:style-name="ifm_p_ifm">Waarom zijn er in 2024 minder meerjarige verplichtingen aangegaan binnen het Mensenrechtenfonds, wat leidde tot een daling in de realisatie op artikel 1?</text:p>
      <text:p text:style-name="ifm_p_mt.3.76mm_ifm"><text:span text:style-name="ifm_span_font.bold_ifm">Antwoord</text:span></text:p>
      <text:p text:style-name="ifm_p_ifm"><text:span text:style-name="ifm_span_font.bold_ifm">De bezuinigingsopdracht heeft het kabinet gedwongen om scherpe keuzes te maken. Hierdoor is het budget voor het Mensenrechtenfonds (MRF) gedaald. Om de bezuinigingsopdracht te kunnen halen zijn er vanaf 2024 tijdelijke beperkingen opgelegd voor het aangaan van nieuwe, meerjarige verplichtingen, in afwachting van nadere invulling van de bezuinigingen en de herinrichting van het MRF. In dat kader zijn voor het Mensenrechtenfonds vooral éénjarige, kleinere verplichtingen aangegaan en is hiermee de verplichtingenrealisatie van het MRF gedaald, maar tegelijk ook relatief ontzien.</text:span></text:p>
      <text:p text:style-name="ifm_p_mt.3.76mm_ifm">2</text:p>
      <text:p text:style-name="ifm_p_ifm">Hoeveel lager viel de Nederlandse contributie voor VN-crisisbeheersingsoperaties uit en waarom?</text:p>
      <text:p text:style-name="ifm_p_mt.3.76mm_ifm"><text:span text:style-name="ifm_span_font.bold_ifm">Antwoord</text:span></text:p>
      <text:p text:style-name="ifm_p_ifm"><text:span text:style-name="ifm_span_font.bold_ifm">Het oorspronkelijke budget voor de VN-crisisbeheersingsoperaties was EUR 82,9 miljoen. Dat bedrag is gebaseerd op een raming. Uiteindelijk heeft Nederland EUR 66,5 miljoen bijgedragen aan VN-vredesmissies. De totale bijdrage viel hiermee EUR 16,4 miljoen lager uit. De hoogte van de jaarlijkse bijdrage aan een afzonderlijke crisisbeheersingsoperatie wordt elk jaar op basis van de dan geldende situatie in een VN-resolutie vast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 nr. 7<text:tab/><text:page-number text:select-page="current"/></text:p>
      </style:footer>
    </style:master-page>
    <style:master-page xmlns:sdu-fn="http://schema.sdu.nl/2011/07/functions" style:name="Landscape" style:page-layout-name="landscape-margin-text">
      <style:footer>
        <text:p text:style-name="footer">Tweede Kamer, vergaderjaar 2024-2025, 36 74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4; Verslag houdende een lijst van vragen en antwoorden; Verslag houdende een lijst van vragen en antwoorden</dc:title>
    <meta:user-defined meta:name="OVERHEIDop.ParlID/DC.identifier">kst-36740-V-7</meta:user-defined>
    <meta:user-defined meta:name="OVERHEIDop.ondernummer">7</meta:user-defined>
    <meta:user-defined meta:name="DCTERMS.W3CDTF/DCTERMS.available">2025-06-23</meta:user-defined>
    <meta:user-defined meta:name="OVERHEIDop.KamerstukTypen/DC.type">Verslag</meta:user-defined>
    <meta:user-defined meta:name="OVERHEIDop.dossiernummer">36740-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Jaarverslag en slotwet Ministerie van Buitenlandse Zaken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Jaarverslag en slotwet Ministerie van Buitenlandse Zaken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