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text:tab/>Jaarverslag en slotwet Ministerie van Buitenlandse Zaken 2024</text:h>
      <text:h text:style-name="ifm_p_font.bold_size.9.06pt_mt.18.8mm_indent.-58.5mm_ifm" text:outline-level="1">Nr. 5
      <text:tab/>LIJST VAN VRAGEN EN ANTWOORDEN</text:h>
      <text:p text:style-name="ifm_p_ifm">Vastgesteld 10 juni 2025</text:p>
      <text:p text:style-name="ifm_p_mt.3.76mm_ifm">De vaste commissie voor Buitenlandse Zaken heeft een aantal vragen voorgelegd aan de Algemene Rekenkamer over de brief van 21 mei 2025 inzake het rapport Resultaten verantwoordingsonderzoek 2024 bij het Ministerie van Buitenlandse Zaken (Kamerstuk 36 740 V, nr. 2).</text:p>
      <text:p text:style-name="ifm_p_mt.3.76mm_ifm">De Algemene Rekenkamer heeft deze vragen beantwoord bij brief van 10 juni 2025. Vragen en antwoorden zijn hierna afgedrukt.</text:p>
      <text:p text:style-name="ifm_p_mt.5.08mm_ifm">De voorzitter van de commissie,<text:line-break/>Klaver</text:p>
      <text:p text:style-name="ifm_p_mt.3.76mm_ifm">De griffier van de commissie,<text:line-break/>Westerhoff</text:p>
      <text:p text:style-name="ifm_p_mt.3.76mm_page.break-before_ifm"><text:span text:style-name="ifm_span_font.italic_ifm">Vraag 1</text:span></text:p>
      <text:p text:style-name="ifm_p_ifm"><text:span text:style-name="ifm_span_font.italic_ifm">Zijn er signalen dat het niet naleven van aanbestedingsregels heeft geleid tot het te lang samenwerken of het onrechtmatig aangaan van nieuwe samenwerking met actoren die mogelijk een veiligheidsrisico zijn? Was er bijvoorbeeld sprake van onrechtmatige samenwerking met actoren met risico op spionage?</text:span></text:p>
      <text:p text:style-name="ifm_p_mt.3.76mm_ifm">Voor de door ons gerapporteerde fouten vanwege niet-naleving van de aanbestedingsregels hebben wij geen concrete signalen ontvangen.</text:p>
      <text:p text:style-name="ifm_p_mt.3.76mm_ifm">Wij beoordelen niet alle aanbestedingen, maar wij verwachten dat tijdens de aanbestedingsprocedures alle mogelijke risico’s (ook de politieke en financiële kwetsbaarheden) in beeld worden gebracht. Bij het afsluiten van contracten dienen vervolgens toereikende maatregelen te worden getroffen om de risico’s te voorkomen. Daarbij zal ook rekening gehouden moeten worden met mogelijke tussentijdse veranderingen bij de dienstverlener en mogelijke veiligheidsrisico’s. Ook aan het einde van de contractperiode en bij de start van eventuele nieuwe aanbestedingen zal hiermee rekening gehouden moeten worden. Uit informatie van het Ministerie van Buitenlandse Zaken blijkt dat er in toenemende mate aandacht is voor veiligheidsrisico’s, waaronder nepnieuws, cyberaanvallen en Russische inmenging.<text:note text:id="ID-1199886-d36e100" text:note-class="footnote"><text:note-citation text:label="1 ">1</text:note-citation><text:note-body><text:p text:style-name="ifm_p_font.normal_size.6.93pt_mt..5mm_indent.-0.1161in_mleft.0.1161in_ifm">https://www.rijksoverheid.nl/ministeries/ministerie-van-buitenlandse-zaken/het-werk-van-bz-in-de-praktijk/weblogs/2024/hybride-dreigingen</text:p></text:note-body></text:note> Dit hebben wij niet onderzocht. De gesignaleerde veiligheidsrisico’s vragen wat ons betreft blijvende aandacht bij bestaande contracten en nieuwe aanbestedingen.</text:p>
      <text:p text:style-name="ifm_p_mt.3.76mm_ifm"><text:span text:style-name="ifm_span_font.italic_ifm">Vraag 2</text:span></text:p>
      <text:p text:style-name="ifm_p_ifm"><text:span text:style-name="ifm_span_font.italic_ifm">Daar waar in het rapport staat dat bij drie bijdragen van de Nederlandse ambassades in Dakar, San José en Khartoem de betreffende ontvangers niet de verplichte tijdige liquiditeitsprognose hebben verstrekt aan de ambassades, zijn er signalen dat deze drie bijdragen niet voldeden aan de eisen? Of waren ze slechts te laat?</text:span></text:p>
      <text:p text:style-name="ifm_p_mt.3.76mm_ifm">Voor het ontvangen van een bijdrage geldt als voorwaarde dat vooraf een liquiditeitsprognose moet worden ingediend. Hiermee beoordeelt de ambassade de noodzaak en omvang van de te verstrekken bijdrage. De 3 ambassades voldeden niet aan de voorwaarden doordat zij geen liquiditeitsprognose hebben ingediend. Het verstrekken van een bijdrage zonder dat aan de hieraan gestelde aanvraagvoorwaarden is voldaan, is in strijd met d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 nr. 5<text:tab/><text:page-number text:select-page="current"/></text:p>
      </style:footer>
    </style:master-page>
    <style:master-page xmlns:sdu-fn="http://schema.sdu.nl/2011/07/functions" style:name="Landscape" style:page-layout-name="landscape-margin-text">
      <style:footer>
        <text:p text:style-name="footer">Tweede Kamer, vergaderjaar 2024-2025, 36 74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4; Lijst van vragen en antwoorden; Lijst van vragen en antwoorden, gesteld aan de Algemene Rekenkamer, over het rapport Resultaten verantwoordingsonderzoek 2024 bij het Ministerie van Buitenlandse Zaken (Kamerstuk 36740-V-2)</dc:title>
    <meta:user-defined meta:name="OVERHEIDop.ParlID/DC.identifier">kst-36740-V-5</meta:user-defined>
    <meta:user-defined meta:name="OVERHEIDop.ondernummer">5</meta:user-defined>
    <meta:user-defined meta:name="DCTERMS.W3CDTF/DCTERMS.available">2025-06-12</meta:user-defined>
    <meta:user-defined meta:name="OVERHEIDop.KamerstukTypen/DC.type">Overig</meta:user-defined>
    <meta:user-defined meta:name="OVERHEIDop.dossiernummer">36740-V</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Buitenlandse Zaken (Kamerstuk 36740-V-2)</meta:user-defined>
    <meta:user-defined meta:name="OVERHEIDop.indiener">A.W. Westerhoff</meta:user-defined>
    <meta:user-defined meta:name="OVERHEIDop.indiener">J.F. Klaver</meta:user-defined>
    <meta:user-defined meta:name="OVERHEIDop.dossiertitel">Jaarverslag en slotwet Ministerie van Buitenlandse Zaken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Buitenlandse Zaken 2024; Lijst van vragen en antwoorden; Lijst van vragen en antwoorden, gesteld aan de Algemene Rekenkamer, over het rapport Resultaten verantwoordingsonderzoek 2024 bij het Ministerie van Buitenlandse Zaken (Kamerstuk 3674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