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L</text:span></text:p>
          </table:table-cell>
          <table:table-cell table:style-name="title-cell">
            <text:p text:style-name="title-cell-text"><text:span text:style-name="text-title">Jaarverslag en slotwet van het Nationaal Groei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4271843620618"/>A Artikelgewijze toelichting bij het wetsvoorstel<text:bookmark-end text:name="74271843620618"/></text:p>
      <text:p text:style-name="section-title-2"><text:bookmark-start text:name="74272003620621"/>Wetsartikelen 1<text:bookmark-end text:name="74272003620621"/></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4 wijzigingen aan te brengen in de begrotingsstaat van het Nationaal Groeifonds (L).</text:p>
      <text:p text:style-name="p">De in de begrotingsstaten opgenomen begrotingsartikelen worden in onderdeel B van deze memorie van toelichting toegelicht.</text:p>
      <text:p text:style-name="functie">De Minister van Economische Zaken, </text:p>
      <text:p text:style-name="ondertekening-spacing-large"/>
      <text:p text:style-name="naam"><text:span text:style-name="voornaam">D.S.</text:span><text:span text:style-name="achternaam">Beljaarts</text:span></text:p>
      <text:p/>
      <text:p text:style-name="page-break"/>
      <text:p text:style-name="section-title-1"><text:bookmark-start text:name="74270883620600"/>B Artikelgewijze toelichting bij de begrotingsartikelen (slotverschillen)<text:bookmark-end text:name="74270883620600"/></text:p>
      <text:p text:style-name="section-title-2"><text:bookmark-start text:name="74271683620615"/>1 Leeswijzer<text:bookmark-end text:name="74271683620615"/></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74271043620603"/>2 Beleidsartikelen<text:bookmark-end text:name="74271043620603"/></text:p>
      <text:p text:style-name="section-title-3">Beleidsartikel 1 Kennisontwikkeling</text:p>
      <text:p text:style-name="p">In de derde toekenningsronde van het Nationaal Groeifonds was het mogelijk voor veldpartijen (zoals bedrijven en kennisinstellingen) om investeringsvoorstellen rechtstreeks in te dienen bij het Nationaal Groeifonds. Dit kon op basis van de Subsidieregeling Nationaal Groeifonds (ook wel de «subsidieroute» genoemd). Daarnaast was er in alle drie de rondes altijd sprake van de 'departementale route'. Voor projecten die een toekenning via deze route kregen werden de middelen overgeheveld naar de begroting van het departement dat het project gaat uitvoeren.</text:p>
      <text:p text:style-name="header-h1">Verplichtingen</text:p>
      <text:p text:style-name="p-marginbottom"/>
      <text:p text:style-name="p">Alle middelen voor de departementale route zijn reeds overgeboekt naar departementen of doorgeschoven naar 2025 en/of verder. Daarnaast is er op artikel 1 nooit subsidie toegekend via de Subsidieregeling Nationaal Groeifonds. Om die reden zijn er geen slotwetmutaties om toe te lichten.</text:p>
      <text:p text:style-name="header-h1">Uitgaven</text:p>
      <text:p text:style-name="p-marginbottom"/>
      <text:p text:style-name="p">Alle middelen voor de departementale route zijn reeds overgeboekt naar departementen of doorgeschoven naar 2025 en/of verder. Daarnaast is er op artikel 1 nooit subsidie toegekend via de Subsidieregeling Nationaal Groeifonds. Om die reden zijn er geen slotwetmutaties om toe te lichten.</text:p>
      <text:p text:style-name="header-h1">Ontvangsten</text:p>
      <text:p text:style-name="p-marginbottom"/>
      <text:p text:style-name="p">Er zijn geen slotwetmutaties om toe te lichten.</text:p>
      <text:p text:style-name="page-break"/>
      <text:p text:style-name="section-title-3">Beleidsartikel 2 Onderzoek, ontwikkeling en innovatie</text:p>
      <text:p text:style-name="p">In de derde toekenningsronde van het Nationaal Groeifonds was het mogelijk voor veldpartijen (zoals bedrijven en kennisinstellingen) om investeringsvoorstellen rechtstreeks in te dienen bij het Nationaal Groeifonds. Dit kon op basis van de Subsidieregeling Nationaal Groeifonds (ook wel de «subsidieroute» genoemd). Daarnaast was er in alle drie de rondes altijd sprake van de 'departementale route'. Voor projecten die een toekenning via deze route kregen werden de middelen overgeheveld naar de begroting van het departement dat het project gaat uitvoeren.</text:p>
      <text:p text:style-name="header-h1">Verplichtingen</text:p>
      <text:p text:style-name="p-marginbottom"/>
      <text:p text:style-name="p">Er was een overschrijding van € 2,7 mln op het subsidiebudget vanwege een toegekend bezwaar van één van de projecten. Daardoor moest dit bedrag alsnog verplicht worden. Daarnaast is € 266,6 mln aan onverdeelde middelen niet overgeheveld of doorgeschoven naar latere jaren. Dit is daarom afgeboekt. Het wordt door middel van de 100% eindejaarsmarge in het voorjaar van 2025 weer opgevraagd.</text:p>
      <text:p text:style-name="header-h1">Uitgaven</text:p>
      <text:p text:style-name="p-marginbottom"/>
      <text:p text:style-name="p">Er was een overschrijding van € 0,7 mln op het subsidiebudget. Daarnaast is € 70,8 mln aan onverdeelde middelen niet overgeheveld of doorgeschoven naar latere jaren. Dit is daarom afgeboekt. Het wordt door middel van de 100% eindejaarsmarge in het voorjaar van 2025 weer opgevraagd.</text:p>
      <text:p text:style-name="header-h1">Ontvangsten</text:p>
      <text:p text:style-name="p-marginbottom"/>
      <text:p text:style-name="p">Er zijn geen slotwetmutaties om toe te lichten.</text:p>
      <text:p text:style-name="page-break"/>
      <text:p text:style-name="section-title-3">Beleidsartikel 3 Infrastructuur</text:p>
      <text:p text:style-name="p">De pĳler Infrastructuur is opgeheven als gevolg van het coalitieakkoord van kabinet-Rutte IV.</text:p>
      <text:p text:style-name="p">Artikel 3 blĳft (voorlopig) in stand omdat de uitkomst van de tweede ronde een voorwaardelĳke toekenning heeft opgeleverd voor het project Rail Gent-Terneuzen, dat onder pĳler Infrastructuur was ingediend. Dat was mogelĳk omdat tot de opheffing van de pĳler Infrastructuur werd besloten nadat alle projecten voor de tweede ronde al waren ingediend. Er is destĳds besloten om de infrastructuurprojecten in deze ronde alsnog wel te beoordelen. Mocht de voorwaardelĳke toekenning in een definitieve toekenning worden omgezet, dan zullen deze middelen overgeboekt worden naar I&amp;W en komt artikel 3 definitief te vervallen.</text:p>
      <text:p text:style-name="p">Deze voorwaardelijke toekenning van € 105,0 mln is in 2024 gedeeltelijk omgezet in een definitieve toekenning (Kamerstuk <text:a xmlns:xlink="http://www.w3.org/1999/xlink" xlink:href="https://zoek.officielebekendmakingen.nl/kst-36410-L-7.html"><text:span text:style-name="hyperlink">36 410 L, nr. 7</text:span></text:a>). € 103,3 is met de ontwerpbegroting 2025 overgeheveld naar de begroting van I&amp;W en het restant is teruggevloeid naar de onverdeelde middelen van het Nationaal Groeifonds. Het project is overgedragen aan het Mobiliteitsfonds, omdat infrastructuurprojecten geen onderdeel zijn van de tĳdelĳke wet Nationaal Groeifonds, die opgesteld werd na het opheffen van de pĳler Infrastructuur.</text:p>
      <text:p text:style-name="p">Hiermee is artikel 3 met ingang van 2025 definitief vervallen.</text:p>
      <text:p text:style-name="header-h1">Verplichtingen</text:p>
      <text:p text:style-name="p-marginbottom"/>
      <text:p text:style-name="p">Er zijn geen slotwetmutaties om toe te lichten.</text:p>
      <text:p text:style-name="header-h1">Uitgaven</text:p>
      <text:p text:style-name="p-marginbottom"/>
      <text:p text:style-name="p">Er zijn geen slotwetmutaties om toe te lichten.</text:p>
      <text:p text:style-name="header-h1">Ontvangsten</text:p>
      <text:p text:style-name="p-marginbottom"/>
      <text:p text:style-name="p">Er zijn geen slotwetmutaties om toe te licht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L,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6:07:31Z</meta:creation-date>
    <meta:user-defined name="DAO.RevisieId" value-type="string">742692700000001</meta:user-defined>
    <meta:user-defined name="OVERHEIDop.KamerstukTypen" value-type="string">Overig</meta:user-defined>
    <meta:user-defined name="OVERHEIDop.indiener" value-type="string">D.S. Beljaarts</meta:user-defined>
    <meta:user-defined name="DAO.documentId" value-type="string">3620568</meta:user-defined>
    <dc:title>Memorie van toelichting (5 - 3-04-2025)</dc:title>
    <dc:language>nl</dc:language>
  </office:meta>
</office:document-meta>
</file>