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K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K<text:tab/>Jaarverslag en slotwet Defensiematerieelbegrotingsfonds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Ministerie van Defensie (X) en Defensiematerieelbegrotingsfonds (K), Rapport bij het Jaarverslag 2024</text:span> aan, zoals vastgesteld op 14 mei 2025.</text:p>
      <text:p text:style-name="ifm_p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K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K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fensiematerieelbegrotingsfonds 2024; Brief Algemene Rekenkamer; Aanbieding van het rapport Resultaten verantwoordingsonderzoek 2024 bij het Defensiematerieelbegrotingsfonds</dc:title>
    <meta:user-defined meta:name="OVERHEIDop.ParlID/DC.identifier">kst-36740-K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K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Defensiematerieelbegrotingsfonds</meta:user-defined>
    <meta:user-defined meta:name="OVERHEIDop.indiener">P.J. Duisenberg</meta:user-defined>
    <meta:user-defined meta:name="OVERHEIDop.dossiertitel">Jaarverslag en slotwet Defensiematerieelbegrotingsfonds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Defensiematerieelbegrotingsfonds 2024; Brief Algemene Rekenkamer; Aanbieding van het rapport Resultaten verantwoordingsonderzoek 2024 bij het Defensiematerieelbegrotings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