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X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X<text:tab/>Jaarverslag en slotwet Ministerie van Financiën en Nationale Schuld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mt.3.76mm_ifm">Hierbij bieden wij u het <text:span text:style-name="ifm_span_font.italic_ifm">Verantwoordingsonderzoek Ministerie van Financiën en Nationale Schuld (IX), 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mt.3.76mm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 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IX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IX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Financiën en Nationale Schuld 2024; Brief Algemene Rekenkamer; Aanbieding van het rapport Resultaten verantwoordingsonderzoek 2024 bij het Ministerie van Financiën en Nationale Schuld</dc:title>
    <meta:user-defined meta:name="OVERHEIDop.ParlID/DC.identifier">kst-36740-IX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Financiën en Nationale Schuld</meta:user-defined>
    <meta:user-defined meta:name="OVERHEIDop.indiener">P.J. Duisenberg</meta:user-defined>
    <meta:user-defined meta:name="OVERHEIDop.dossiertitel">Jaarverslag en slotwet Ministerie van Financiën en Nationale Schuld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Financiën en Nationale Schuld 2024; Brief Algemene Rekenkamer; Aanbieding van het rapport Resultaten verantwoordingsonderzoek 2024 bij het Ministerie van Financiën en Nationale Schu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